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81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/>
      <table:table table:name="定重纱库存报表" table:style-name="ta1">
        <office:forms form:automatic-focus="false" form:apply-design-mode="false"/>
        <table:table-column table:style-name="co2" table:default-cell-style-name="ce7"/>
        <table:table-column table:style-name="co3" table:default-cell-style-name="ce14"/>
        <table:table-column table:style-name="co5" table:default-cell-style-name="ce14"/>
        <table:table-column table:style-name="co4" table:number-columns-repeated="2" table:default-cell-style-name="ce15"/>
        <table:table-column table:style-name="co4" table:number-columns-repeated="2" table:default-cell-style-name="ce16"/>
        <table:table-column table:style-name="co4" table:number-columns-repeated="2" table:default-cell-style-name="ce15"/>
        <table:table-column table:style-name="co4" table:number-columns-repeated="2" table:default-cell-style-name="ce16"/>
        <table:table-column table:style-name="co4" table:number-columns-repeated="2" table:default-cell-style-name="ce15"/>
        <table:table-column table:style-name="co4" table:number-columns-repeated="2" table:default-cell-style-name="ce16"/>
        <table:table-column table:style-name="co6" table:default-cell-style-name="ce20"/>
        <table:table-column table:style-name="co7" table:default-cell-style-name="ce20"/>
        <table:table-column table:style-name="co4" table:visibility="collapse" table:default-cell-style-name="ce20"/>
        <table:table-column table:style-name="co4" table:number-columns-repeated="16366" table:default-cell-style-name="ce20"/>
        <table:table-header-rows>
          <table:table-row table:style-name="ro2">
            <table:table-cell table:style-name="ce1" office:value-type="string" calcext:value-type="string">
              <text:p>行号</text:p>
            </table:table-cell>
            <table:table-cell table:style-name="ce5" office:value-type="string" calcext:value-type="string">
              <text:p>批号</text:p>
            </table:table-cell>
            <table:table-cell table:style-name="ce5" office:value-type="string" calcext:value-type="string">
              <text:p>捻向</text:p>
            </table:table-cell>
            <table:table-cell table:style-name="ce5" office:value-type="string" calcext:value-type="string">
              <text:p>净重范围</text:p>
            </table:table-cell>
            <table:table-cell table:style-name="ce5" office:value-type="string" calcext:value-type="string">
              <text:p>在库件数</text:p>
            </table:table-cell>
            <table:table-cell table:style-name="ce5" office:value-type="string" calcext:value-type="string">
              <text:p>在库筒数</text:p>
            </table:table-cell>
            <table:table-cell table:style-name="ce5" office:value-type="string" calcext:value-type="string">
              <text:p>在库毛重</text:p>
            </table:table-cell>
            <table:table-cell table:style-name="ce5" office:value-type="string" calcext:value-type="string">
              <text:p>在库净重</text:p>
            </table:table-cell>
            <table:table-cell table:style-name="ce5" office:value-type="string" calcext:value-type="string">
              <text:p>未入库件数</text:p>
            </table:table-cell>
            <table:table-cell table:style-name="ce5" office:value-type="string" calcext:value-type="string">
              <text:p>未入库筒数</text:p>
            </table:table-cell>
            <table:table-cell table:style-name="ce5" office:value-type="string" calcext:value-type="string">
              <text:p>未入库毛重</text:p>
            </table:table-cell>
            <table:table-cell table:style-name="ce5" office:value-type="string" calcext:value-type="string">
              <text:p>未入库净重</text:p>
            </table:table-cell>
            <table:table-cell table:style-name="ce5" office:value-type="string" calcext:value-type="string">
              <text:p>合计件数</text:p>
            </table:table-cell>
            <table:table-cell table:style-name="ce5" office:value-type="string" calcext:value-type="string">
              <text:p>合计筒数</text:p>
            </table:table-cell>
            <table:table-cell table:style-name="ce5" office:value-type="string" calcext:value-type="string">
              <text:p>合计净重</text:p>
            </table:table-cell>
            <table:table-cell table:style-name="ce5" office:value-type="string" calcext:value-type="string">
              <text:p>合计毛重</text:p>
            </table:table-cell>
            <table:table-cell table:style-name="ce5" office:value-type="string" calcext:value-type="string">
              <text:p>刷新时间</text:p>
            </table:table-cell>
            <table:table-cell table:style-name="ce17" office:value-type="string" calcext:value-type="string">
              <text:p>(空白)</text:p>
            </table:table-cell>
            <table:table-cell table:number-columns-repeated="1636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230231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64-6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46.73" calcext:value-type="float">
            <text:p>346.73</text:p>
          </table:table-cell>
          <table:table-cell table:style-name="ce6" office:value-type="float" office:value="268.22" calcext:value-type="float">
            <text:p>268.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68.22" calcext:value-type="float">
            <text:p>268.22</text:p>
          </table:table-cell>
          <table:table-cell table:style-name="ce6" office:value-type="float" office:value="346.73" calcext:value-type="float">
            <text:p>346.7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230231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65-6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375.46" calcext:value-type="float">
            <text:p>375.46</text:p>
          </table:table-cell>
          <table:table-cell table:style-name="ce6" office:value-type="float" office:value="288.16" calcext:value-type="float">
            <text:p>288.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288.16" calcext:value-type="float">
            <text:p>288.16</text:p>
          </table:table-cell>
          <table:table-cell table:style-name="ce6" office:value-type="float" office:value="375.46" calcext:value-type="float">
            <text:p>375.4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230231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66-6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73.31" calcext:value-type="float">
            <text:p>173.31</text:p>
          </table:table-cell>
          <table:table-cell table:style-name="ce6" office:value-type="float" office:value="133.47" calcext:value-type="float">
            <text:p>133.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33.47" calcext:value-type="float">
            <text:p>133.47</text:p>
          </table:table-cell>
          <table:table-cell table:style-name="ce6" office:value-type="float" office:value="173.31" calcext:value-type="float">
            <text:p>173.3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230241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110-1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32.54" calcext:value-type="float">
            <text:p>332.54</text:p>
          </table:table-cell>
          <table:table-cell table:style-name="ce6" office:value-type="float" office:value="283.3" calcext:value-type="float">
            <text:p>283.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83.3" calcext:value-type="float">
            <text:p>283.3</text:p>
          </table:table-cell>
          <table:table-cell table:style-name="ce6" office:value-type="float" office:value="332.54" calcext:value-type="float">
            <text:p>332.5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230253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10-3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89.11" calcext:value-type="float">
            <text:p>189.11</text:p>
          </table:table-cell>
          <table:table-cell table:style-name="ce6" office:value-type="float" office:value="108.79" calcext:value-type="float">
            <text:p>108.7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8.79" calcext:value-type="float">
            <text:p>108.79</text:p>
          </table:table-cell>
          <table:table-cell table:style-name="ce6" office:value-type="float" office:value="189.11" calcext:value-type="float">
            <text:p>189.1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240174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27-3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72.81" calcext:value-type="float">
            <text:p>172.81</text:p>
          </table:table-cell>
          <table:table-cell table:style-name="ce6" office:value-type="float" office:value="102.35" calcext:value-type="float">
            <text:p>102.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2.35" calcext:value-type="float">
            <text:p>102.35</text:p>
          </table:table-cell>
          <table:table-cell table:style-name="ce6" office:value-type="float" office:value="172.81" calcext:value-type="float">
            <text:p>172.8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240174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31-3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.73" calcext:value-type="float">
            <text:p>24.73</text:p>
          </table:table-cell>
          <table:table-cell table:style-name="ce6" office:value-type="float" office:value="14.61" calcext:value-type="float">
            <text:p>14.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.61" calcext:value-type="float">
            <text:p>14.61</text:p>
          </table:table-cell>
          <table:table-cell table:style-name="ce6" office:value-type="float" office:value="24.73" calcext:value-type="float">
            <text:p>24.7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K220100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15-6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16.81" calcext:value-type="float">
            <text:p>216.81</text:p>
          </table:table-cell>
          <table:table-cell table:style-name="ce6" office:value-type="float" office:value="140.25" calcext:value-type="float">
            <text:p>140.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40.25" calcext:value-type="float">
            <text:p>140.25</text:p>
          </table:table-cell>
          <table:table-cell table:style-name="ce6" office:value-type="float" office:value="216.81" calcext:value-type="float">
            <text:p>216.8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K220100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0-6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730.98" calcext:value-type="float">
            <text:p>730.98</text:p>
          </table:table-cell>
          <table:table-cell table:style-name="ce6" office:value-type="float" office:value="472.45" calcext:value-type="float">
            <text:p>472.4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472.45" calcext:value-type="float">
            <text:p>472.45</text:p>
          </table:table-cell>
          <table:table-cell table:style-name="ce6" office:value-type="float" office:value="730.98" calcext:value-type="float">
            <text:p>730.9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K220100R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15-6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970.69" calcext:value-type="float">
            <text:p>970.69</text:p>
          </table:table-cell>
          <table:table-cell table:style-name="ce6" office:value-type="float" office:value="620.29" calcext:value-type="float">
            <text:p>620.2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620.29" calcext:value-type="float">
            <text:p>620.29</text:p>
          </table:table-cell>
          <table:table-cell table:style-name="ce6" office:value-type="float" office:value="970.69" calcext:value-type="float">
            <text:p>970.6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K220100R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0-6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7.9" calcext:value-type="float">
            <text:p>107.9</text:p>
          </table:table-cell>
          <table:table-cell table:style-name="ce6" office:value-type="float" office:value="68.98" calcext:value-type="float">
            <text:p>68.9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8.98" calcext:value-type="float">
            <text:p>68.98</text:p>
          </table:table-cell>
          <table:table-cell table:style-name="ce6" office:value-type="float" office:value="107.9" calcext:value-type="float">
            <text:p>107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K22099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8-6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74.71" calcext:value-type="float">
            <text:p>174.71</text:p>
          </table:table-cell>
          <table:table-cell table:style-name="ce6" office:value-type="float" office:value="105.72" calcext:value-type="float">
            <text:p>105.7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5.72" calcext:value-type="float">
            <text:p>105.72</text:p>
          </table:table-cell>
          <table:table-cell table:style-name="ce6" office:value-type="float" office:value="174.71" calcext:value-type="float">
            <text:p>174.7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K22099R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8-6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74.36" calcext:value-type="float">
            <text:p>174.36</text:p>
          </table:table-cell>
          <table:table-cell table:style-name="ce6" office:value-type="float" office:value="106.87" calcext:value-type="float">
            <text:p>106.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6.87" calcext:value-type="float">
            <text:p>106.87</text:p>
          </table:table-cell>
          <table:table-cell table:style-name="ce6" office:value-type="float" office:value="174.36" calcext:value-type="float">
            <text:p>174.3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K230205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9-6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24.61" calcext:value-type="float">
            <text:p>324.61</text:p>
          </table:table-cell>
          <table:table-cell table:style-name="ce6" office:value-type="float" office:value="247.47" calcext:value-type="float">
            <text:p>247.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47.47" calcext:value-type="float">
            <text:p>247.47</text:p>
          </table:table-cell>
          <table:table-cell table:style-name="ce6" office:value-type="float" office:value="324.61" calcext:value-type="float">
            <text:p>324.6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K230207-3L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5-5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76.17" calcext:value-type="float">
            <text:p>276.17</text:p>
          </table:table-cell>
          <table:table-cell table:style-name="ce6" office:value-type="float" office:value="210.89" calcext:value-type="float">
            <text:p>210.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0.89" calcext:value-type="float">
            <text:p>210.89</text:p>
          </table:table-cell>
          <table:table-cell table:style-name="ce6" office:value-type="float" office:value="276.17" calcext:value-type="float">
            <text:p>276.1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K230207-3L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5-5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1344.74" calcext:value-type="float">
            <text:p>1344.74</text:p>
          </table:table-cell>
          <table:table-cell table:style-name="ce6" office:value-type="float" office:value="1027.82" calcext:value-type="float">
            <text:p>1027.8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1027.82" calcext:value-type="float">
            <text:p>1027.82</text:p>
          </table:table-cell>
          <table:table-cell table:style-name="ce6" office:value-type="float" office:value="1344.74" calcext:value-type="float">
            <text:p>1344.7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K230207-3R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5-5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06.9" calcext:value-type="float">
            <text:p>206.9</text:p>
          </table:table-cell>
          <table:table-cell table:style-name="ce6" office:value-type="float" office:value="158.06" calcext:value-type="float">
            <text:p>158.0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58.06" calcext:value-type="float">
            <text:p>158.06</text:p>
          </table:table-cell>
          <table:table-cell table:style-name="ce6" office:value-type="float" office:value="206.9" calcext:value-type="float">
            <text:p>206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K230207-3R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5-5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380.17" calcext:value-type="float">
            <text:p>1380.17</text:p>
          </table:table-cell>
          <table:table-cell table:style-name="ce6" office:value-type="float" office:value="1055.62" calcext:value-type="float">
            <text:p>1055.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055.62" calcext:value-type="float">
            <text:p>1055.62</text:p>
          </table:table-cell>
          <table:table-cell table:style-name="ce6" office:value-type="float" office:value="1380.17" calcext:value-type="float">
            <text:p>1380.1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K230207L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5-6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634.12" calcext:value-type="float">
            <text:p>634.12</text:p>
          </table:table-cell>
          <table:table-cell table:style-name="ce6" office:value-type="float" office:value="475.94" calcext:value-type="float">
            <text:p>475.9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475.94" calcext:value-type="float">
            <text:p>475.94</text:p>
          </table:table-cell>
          <table:table-cell table:style-name="ce6" office:value-type="float" office:value="634.12" calcext:value-type="float">
            <text:p>634.1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K230207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5-6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598.55" calcext:value-type="float">
            <text:p>598.55</text:p>
          </table:table-cell>
          <table:table-cell table:style-name="ce6" office:value-type="float" office:value="445.43" calcext:value-type="float">
            <text:p>445.4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445.43" calcext:value-type="float">
            <text:p>445.43</text:p>
          </table:table-cell>
          <table:table-cell table:style-name="ce6" office:value-type="float" office:value="598.55" calcext:value-type="float">
            <text:p>598.5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K230211-1L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513-5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.92" calcext:value-type="float">
            <text:p>22.92</text:p>
          </table:table-cell>
          <table:table-cell table:style-name="ce6" office:value-type="float" office:value="17.01" calcext:value-type="float">
            <text:p>17.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.01" calcext:value-type="float">
            <text:p>17.01</text:p>
          </table:table-cell>
          <table:table-cell table:style-name="ce6" office:value-type="float" office:value="22.92" calcext:value-type="float">
            <text:p>22.9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K230234-1L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492-50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2.29" calcext:value-type="float">
            <text:p>122.29</text:p>
          </table:table-cell>
          <table:table-cell table:style-name="ce6" office:value-type="float" office:value="91.4" calcext:value-type="float">
            <text:p>91.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1.4" calcext:value-type="float">
            <text:p>91.4</text:p>
          </table:table-cell>
          <table:table-cell table:style-name="ce6" office:value-type="float" office:value="122.29" calcext:value-type="float">
            <text:p>122.2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K230234-1R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2-5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8.95" calcext:value-type="float">
            <text:p>128.95</text:p>
          </table:table-cell>
          <table:table-cell table:style-name="ce6" office:value-type="float" office:value="98.64" calcext:value-type="float">
            <text:p>98.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7.48" calcext:value-type="float">
            <text:p>127.48</text:p>
          </table:table-cell>
          <table:table-cell table:style-name="ce6" office:value-type="float" office:value="97.52" calcext:value-type="float">
            <text:p>97.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96.16" calcext:value-type="float">
            <text:p>196.16</text:p>
          </table:table-cell>
          <table:table-cell table:style-name="ce6" office:value-type="float" office:value="256.43" calcext:value-type="float">
            <text:p>256.4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K230236L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587-6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2.53" calcext:value-type="float">
            <text:p>62.53</text:p>
          </table:table-cell>
          <table:table-cell table:style-name="ce6" office:value-type="float" office:value="46.57" calcext:value-type="float">
            <text:p>46.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6.57" calcext:value-type="float">
            <text:p>46.57</text:p>
          </table:table-cell>
          <table:table-cell table:style-name="ce6" office:value-type="float" office:value="62.53" calcext:value-type="float">
            <text:p>62.5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K230236LL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591-60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25.66" calcext:value-type="float">
            <text:p>125.66</text:p>
          </table:table-cell>
          <table:table-cell table:style-name="ce6" office:value-type="float" office:value="92.78" calcext:value-type="float">
            <text:p>92.7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2.78" calcext:value-type="float">
            <text:p>92.78</text:p>
          </table:table-cell>
          <table:table-cell table:style-name="ce6" office:value-type="float" office:value="125.66" calcext:value-type="float">
            <text:p>125.6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K230236R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627-6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6.27" calcext:value-type="float">
            <text:p>66.27</text:p>
          </table:table-cell>
          <table:table-cell table:style-name="ce6" office:value-type="float" office:value="50.31" calcext:value-type="float">
            <text:p>50.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0.31" calcext:value-type="float">
            <text:p>50.31</text:p>
          </table:table-cell>
          <table:table-cell table:style-name="ce6" office:value-type="float" office:value="66.27" calcext:value-type="float">
            <text:p>66.2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K230236RL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632-6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33.58" calcext:value-type="float">
            <text:p>133.58</text:p>
          </table:table-cell>
          <table:table-cell table:style-name="ce6" office:value-type="float" office:value="100.5" calcext:value-type="float">
            <text:p>100.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0.5" calcext:value-type="float">
            <text:p>100.5</text:p>
          </table:table-cell>
          <table:table-cell table:style-name="ce6" office:value-type="float" office:value="133.58" calcext:value-type="float">
            <text:p>133.5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200-2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88" calcext:value-type="float">
            <text:p>2.88</text:p>
          </table:table-cell>
          <table:table-cell table:style-name="ce6" office:value-type="float" office:value="2.1" calcext:value-type="float">
            <text:p>2.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1" calcext:value-type="float">
            <text:p>2.1</text:p>
          </table:table-cell>
          <table:table-cell table:style-name="ce6" office:value-type="float" office:value="2.88" calcext:value-type="float">
            <text:p>2.8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240-2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47.61" calcext:value-type="float">
            <text:p>347.61</text:p>
          </table:table-cell>
          <table:table-cell table:style-name="ce6" office:value-type="float" office:value="263.67" calcext:value-type="float">
            <text:p>263.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263.67" calcext:value-type="float">
            <text:p>263.67</text:p>
          </table:table-cell>
          <table:table-cell table:style-name="ce6" office:value-type="float" office:value="347.61" calcext:value-type="float">
            <text:p>347.6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250-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0.33" calcext:value-type="float">
            <text:p>80.33</text:p>
          </table:table-cell>
          <table:table-cell table:style-name="ce6" office:value-type="float" office:value="61.04" calcext:value-type="float">
            <text:p>61.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1.04" calcext:value-type="float">
            <text:p>61.04</text:p>
          </table:table-cell>
          <table:table-cell table:style-name="ce6" office:value-type="float" office:value="80.33" calcext:value-type="float">
            <text:p>80.3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05-3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78.23" calcext:value-type="float">
            <text:p>178.23</text:p>
          </table:table-cell>
          <table:table-cell table:style-name="ce6" office:value-type="float" office:value="135.93" calcext:value-type="float">
            <text:p>135.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35.93" calcext:value-type="float">
            <text:p>135.93</text:p>
          </table:table-cell>
          <table:table-cell table:style-name="ce6" office:value-type="float" office:value="178.23" calcext:value-type="float">
            <text:p>178.2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485-49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72.77" calcext:value-type="float">
            <text:p>172.77</text:p>
          </table:table-cell>
          <table:table-cell table:style-name="ce6" office:value-type="float" office:value="130.83" calcext:value-type="float">
            <text:p>130.8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30.83" calcext:value-type="float">
            <text:p>130.83</text:p>
          </table:table-cell>
          <table:table-cell table:style-name="ce6" office:value-type="float" office:value="172.77" calcext:value-type="float">
            <text:p>172.7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0-5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8.77" calcext:value-type="float">
            <text:p>178.77</text:p>
          </table:table-cell>
          <table:table-cell table:style-name="ce6" office:value-type="float" office:value="134.7" calcext:value-type="float">
            <text:p>134.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34.7" calcext:value-type="float">
            <text:p>134.7</text:p>
          </table:table-cell>
          <table:table-cell table:style-name="ce6" office:value-type="float" office:value="178.77" calcext:value-type="float">
            <text:p>178.7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K23024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1-5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40.46" calcext:value-type="float">
            <text:p>240.46</text:p>
          </table:table-cell>
          <table:table-cell table:style-name="ce6" office:value-type="float" office:value="182.65" calcext:value-type="float">
            <text:p>182.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82.65" calcext:value-type="float">
            <text:p>182.65</text:p>
          </table:table-cell>
          <table:table-cell table:style-name="ce6" office:value-type="float" office:value="240.46" calcext:value-type="float">
            <text:p>240.4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K240137-1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2-6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15.71" calcext:value-type="float">
            <text:p>315.71</text:p>
          </table:table-cell>
          <table:table-cell table:style-name="ce6" office:value-type="float" office:value="228.99" calcext:value-type="float">
            <text:p>228.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28.99" calcext:value-type="float">
            <text:p>228.99</text:p>
          </table:table-cell>
          <table:table-cell table:style-name="ce6" office:value-type="float" office:value="315.71" calcext:value-type="float">
            <text:p>315.7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K240150-L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15-6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0.96" calcext:value-type="float">
            <text:p>110.96</text:p>
          </table:table-cell>
          <table:table-cell table:style-name="ce6" office:value-type="float" office:value="82.96" calcext:value-type="float">
            <text:p>82.9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82.96" calcext:value-type="float">
            <text:p>82.96</text:p>
          </table:table-cell>
          <table:table-cell table:style-name="ce6" office:value-type="float" office:value="110.96" calcext:value-type="float">
            <text:p>110.9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K240150-L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07-6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18.37" calcext:value-type="float">
            <text:p>218.37</text:p>
          </table:table-cell>
          <table:table-cell table:style-name="ce6" office:value-type="float" office:value="164.37" calcext:value-type="float">
            <text:p>164.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64.37" calcext:value-type="float">
            <text:p>164.37</text:p>
          </table:table-cell>
          <table:table-cell table:style-name="ce6" office:value-type="float" office:value="218.37" calcext:value-type="float">
            <text:p>218.3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K240150-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15-6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33.59" calcext:value-type="float">
            <text:p>133.59</text:p>
          </table:table-cell>
          <table:table-cell table:style-name="ce6" office:value-type="float" office:value="99.99" calcext:value-type="float">
            <text:p>99.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9.99" calcext:value-type="float">
            <text:p>99.99</text:p>
          </table:table-cell>
          <table:table-cell table:style-name="ce6" office:value-type="float" office:value="133.59" calcext:value-type="float">
            <text:p>133.5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K240150-R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13-6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49.18" calcext:value-type="float">
            <text:p>349.18</text:p>
          </table:table-cell>
          <table:table-cell table:style-name="ce6" office:value-type="float" office:value="262.24" calcext:value-type="float">
            <text:p>262.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62.24" calcext:value-type="float">
            <text:p>262.24</text:p>
          </table:table-cell>
          <table:table-cell table:style-name="ce6" office:value-type="float" office:value="349.18" calcext:value-type="float">
            <text:p>349.1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047-10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.15" calcext:value-type="float">
            <text:p>72.15</text:p>
          </table:table-cell>
          <table:table-cell table:style-name="ce6" office:value-type="float" office:value="58.38" calcext:value-type="float">
            <text:p>58.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.38" calcext:value-type="float">
            <text:p>58.38</text:p>
          </table:table-cell>
          <table:table-cell table:style-name="ce6" office:value-type="float" office:value="72.15" calcext:value-type="float">
            <text:p>72.1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092-11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7.38" calcext:value-type="float">
            <text:p>147.38</text:p>
          </table:table-cell>
          <table:table-cell table:style-name="ce6" office:value-type="float" office:value="119.84" calcext:value-type="float">
            <text:p>119.8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9.84" calcext:value-type="float">
            <text:p>119.84</text:p>
          </table:table-cell>
          <table:table-cell table:style-name="ce6" office:value-type="float" office:value="147.38" calcext:value-type="float">
            <text:p>147.3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095-11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.94" calcext:value-type="float">
            <text:p>48.94</text:p>
          </table:table-cell>
          <table:table-cell table:style-name="ce6" office:value-type="float" office:value="39.65" calcext:value-type="float">
            <text:p>39.6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.65" calcext:value-type="float">
            <text:p>39.65</text:p>
          </table:table-cell>
          <table:table-cell table:style-name="ce6" office:value-type="float" office:value="48.94" calcext:value-type="float">
            <text:p>48.9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103-11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2.77" calcext:value-type="float">
            <text:p>172.77</text:p>
          </table:table-cell>
          <table:table-cell table:style-name="ce6" office:value-type="float" office:value="140.64" calcext:value-type="float">
            <text:p>140.6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0.64" calcext:value-type="float">
            <text:p>140.64</text:p>
          </table:table-cell>
          <table:table-cell table:style-name="ce6" office:value-type="float" office:value="172.77" calcext:value-type="float">
            <text:p>172.7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105-11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7.58" calcext:value-type="float">
            <text:p>197.58</text:p>
          </table:table-cell>
          <table:table-cell table:style-name="ce6" office:value-type="float" office:value="160.62" calcext:value-type="float">
            <text:p>160.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0.62" calcext:value-type="float">
            <text:p>160.62</text:p>
          </table:table-cell>
          <table:table-cell table:style-name="ce6" office:value-type="float" office:value="197.58" calcext:value-type="float">
            <text:p>197.5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K44027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115-11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9.33" calcext:value-type="float">
            <text:p>99.33</text:p>
          </table:table-cell>
          <table:table-cell table:style-name="ce6" office:value-type="float" office:value="80.85" calcext:value-type="float">
            <text:p>80.8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.85" calcext:value-type="float">
            <text:p>80.85</text:p>
          </table:table-cell>
          <table:table-cell table:style-name="ce6" office:value-type="float" office:value="99.33" calcext:value-type="float">
            <text:p>99.3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K44028L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80-6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48.79" calcext:value-type="float">
            <text:p>248.79</text:p>
          </table:table-cell>
          <table:table-cell table:style-name="ce6" office:value-type="float" office:value="191.07" calcext:value-type="float">
            <text:p>191.0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91.07" calcext:value-type="float">
            <text:p>191.07</text:p>
          </table:table-cell>
          <table:table-cell table:style-name="ce6" office:value-type="float" office:value="248.79" calcext:value-type="float">
            <text:p>248.7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K44028L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81-6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3.86" calcext:value-type="float">
            <text:p>123.86</text:p>
          </table:table-cell>
          <table:table-cell table:style-name="ce6" office:value-type="float" office:value="94.9" calcext:value-type="float">
            <text:p>94.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4.9" calcext:value-type="float">
            <text:p>94.9</text:p>
          </table:table-cell>
          <table:table-cell table:style-name="ce6" office:value-type="float" office:value="123.86" calcext:value-type="float">
            <text:p>123.8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K44028L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82-69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4.27" calcext:value-type="float">
            <text:p>124.27</text:p>
          </table:table-cell>
          <table:table-cell table:style-name="ce6" office:value-type="float" office:value="95.07" calcext:value-type="float">
            <text:p>95.0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5.07" calcext:value-type="float">
            <text:p>95.07</text:p>
          </table:table-cell>
          <table:table-cell table:style-name="ce6" office:value-type="float" office:value="124.27" calcext:value-type="float">
            <text:p>124.2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K44028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73-6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3.76" calcext:value-type="float">
            <text:p>123.76</text:p>
          </table:table-cell>
          <table:table-cell table:style-name="ce6" office:value-type="float" office:value="95.04" calcext:value-type="float">
            <text:p>95.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5.04" calcext:value-type="float">
            <text:p>95.04</text:p>
          </table:table-cell>
          <table:table-cell table:style-name="ce6" office:value-type="float" office:value="123.76" calcext:value-type="float">
            <text:p>123.7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K44028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75-6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85.84" calcext:value-type="float">
            <text:p>185.84</text:p>
          </table:table-cell>
          <table:table-cell table:style-name="ce6" office:value-type="float" office:value="142.52" calcext:value-type="float">
            <text:p>142.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42.52" calcext:value-type="float">
            <text:p>142.52</text:p>
          </table:table-cell>
          <table:table-cell table:style-name="ce6" office:value-type="float" office:value="185.84" calcext:value-type="float">
            <text:p>185.8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K44028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76-6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3.54" calcext:value-type="float">
            <text:p>123.54</text:p>
          </table:table-cell>
          <table:table-cell table:style-name="ce6" office:value-type="float" office:value="94.66" calcext:value-type="float">
            <text:p>94.6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4.66" calcext:value-type="float">
            <text:p>94.66</text:p>
          </table:table-cell>
          <table:table-cell table:style-name="ce6" office:value-type="float" office:value="123.54" calcext:value-type="float">
            <text:p>123.5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44028RD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77-6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3.64" calcext:value-type="float">
            <text:p>123.64</text:p>
          </table:table-cell>
          <table:table-cell table:style-name="ce6" office:value-type="float" office:value="94.44" calcext:value-type="float">
            <text:p>94.4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4.44" calcext:value-type="float">
            <text:p>94.44</text:p>
          </table:table-cell>
          <table:table-cell table:style-name="ce6" office:value-type="float" office:value="123.64" calcext:value-type="float">
            <text:p>123.6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45015L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67-6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1.49" calcext:value-type="float">
            <text:p>141.49</text:p>
          </table:table-cell>
          <table:table-cell table:style-name="ce6" office:value-type="float" office:value="106.21" calcext:value-type="float">
            <text:p>106.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6.21" calcext:value-type="float">
            <text:p>106.21</text:p>
          </table:table-cell>
          <table:table-cell table:style-name="ce6" office:value-type="float" office:value="141.49" calcext:value-type="float">
            <text:p>141.4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45015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66-6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0.9" calcext:value-type="float">
            <text:p>70.9</text:p>
          </table:table-cell>
          <table:table-cell table:style-name="ce6" office:value-type="float" office:value="53.32" calcext:value-type="float">
            <text:p>53.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3.32" calcext:value-type="float">
            <text:p>53.32</text:p>
          </table:table-cell>
          <table:table-cell table:style-name="ce6" office:value-type="float" office:value="70.9" calcext:value-type="float">
            <text:p>70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T21279-1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06-9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.61" calcext:value-type="float">
            <text:p>77.61</text:p>
          </table:table-cell>
          <table:table-cell table:style-name="ce6" office:value-type="float" office:value="56.22" calcext:value-type="float">
            <text:p>56.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.22" calcext:value-type="float">
            <text:p>56.22</text:p>
          </table:table-cell>
          <table:table-cell table:style-name="ce6" office:value-type="float" office:value="77.61" calcext:value-type="float">
            <text:p>77.6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T21279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7-5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572.09" calcext:value-type="float">
            <text:p>572.09</text:p>
          </table:table-cell>
          <table:table-cell table:style-name="ce6" office:value-type="float" office:value="334.52" calcext:value-type="float">
            <text:p>334.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334.52" calcext:value-type="float">
            <text:p>334.52</text:p>
          </table:table-cell>
          <table:table-cell table:style-name="ce6" office:value-type="float" office:value="572.09" calcext:value-type="float">
            <text:p>572.0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T21279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8-5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184" calcext:value-type="float">
            <text:p>8184</text:p>
          </table:table-cell>
          <table:table-cell table:style-name="ce6" office:value-type="float" office:value="4678.25" calcext:value-type="float">
            <text:p>4678.25</text:p>
          </table:table-cell>
          <table:table-cell table:style-name="ce6" office:value-type="float" office:value="2761.73" calcext:value-type="float">
            <text:p>2761.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184" calcext:value-type="float">
            <text:p>8184</text:p>
          </table:table-cell>
          <table:table-cell table:style-name="ce6" office:value-type="float" office:value="2761.73" calcext:value-type="float">
            <text:p>2761.73</text:p>
          </table:table-cell>
          <table:table-cell table:style-name="ce6" office:value-type="float" office:value="4678.25" calcext:value-type="float">
            <text:p>4678.2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T21279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0-5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077" calcext:value-type="float">
            <text:p>8077</text:p>
          </table:table-cell>
          <table:table-cell table:style-name="ce6" office:value-type="float" office:value="4557.19" calcext:value-type="float">
            <text:p>4557.19</text:p>
          </table:table-cell>
          <table:table-cell table:style-name="ce6" office:value-type="float" office:value="2708.57" calcext:value-type="float">
            <text:p>2708.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077" calcext:value-type="float">
            <text:p>8077</text:p>
          </table:table-cell>
          <table:table-cell table:style-name="ce6" office:value-type="float" office:value="2708.57" calcext:value-type="float">
            <text:p>2708.57</text:p>
          </table:table-cell>
          <table:table-cell table:style-name="ce6" office:value-type="float" office:value="4557.19" calcext:value-type="float">
            <text:p>4557.1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T21279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1-54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2684" calcext:value-type="float">
            <text:p>12684</text:p>
          </table:table-cell>
          <table:table-cell table:style-name="ce6" office:value-type="float" office:value="7219.87" calcext:value-type="float">
            <text:p>7219.87</text:p>
          </table:table-cell>
          <table:table-cell table:style-name="ce6" office:value-type="float" office:value="4323.85" calcext:value-type="float">
            <text:p>4323.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.84" calcext:value-type="float">
            <text:p>31.84</text:p>
          </table:table-cell>
          <table:table-cell table:style-name="ce6" office:value-type="float" office:value="19.07" calcext:value-type="float">
            <text:p>19.0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2740" calcext:value-type="float">
            <text:p>12740</text:p>
          </table:table-cell>
          <table:table-cell table:style-name="ce6" office:value-type="float" office:value="4342.92" calcext:value-type="float">
            <text:p>4342.92</text:p>
          </table:table-cell>
          <table:table-cell table:style-name="ce6" office:value-type="float" office:value="7251.71" calcext:value-type="float">
            <text:p>7251.7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T21279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31-6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.93" calcext:value-type="float">
            <text:p>31.93</text:p>
          </table:table-cell>
          <table:table-cell table:style-name="ce6" office:value-type="float" office:value="19.16" calcext:value-type="float">
            <text:p>19.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.16" calcext:value-type="float">
            <text:p>19.16</text:p>
          </table:table-cell>
          <table:table-cell table:style-name="ce6" office:value-type="float" office:value="31.93" calcext:value-type="float">
            <text:p>31.9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T21279QL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8-5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1180.52" calcext:value-type="float">
            <text:p>1180.52</text:p>
          </table:table-cell>
          <table:table-cell table:style-name="ce6" office:value-type="float" office:value="710.52" calcext:value-type="float">
            <text:p>710.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710.52" calcext:value-type="float">
            <text:p>710.52</text:p>
          </table:table-cell>
          <table:table-cell table:style-name="ce6" office:value-type="float" office:value="1180.52" calcext:value-type="float">
            <text:p>1180.5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T21279Q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06-9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5.42" calcext:value-type="float">
            <text:p>135.42</text:p>
          </table:table-cell>
          <table:table-cell table:style-name="ce6" office:value-type="float" office:value="98.08" calcext:value-type="float">
            <text:p>98.0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8.08" calcext:value-type="float">
            <text:p>98.08</text:p>
          </table:table-cell>
          <table:table-cell table:style-name="ce6" office:value-type="float" office:value="135.42" calcext:value-type="float">
            <text:p>135.4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T21279Q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3-5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174" calcext:value-type="float">
            <text:p>6174</text:p>
          </table:table-cell>
          <table:table-cell table:style-name="ce6" office:value-type="float" office:value="3440.33" calcext:value-type="float">
            <text:p>3440.33</text:p>
          </table:table-cell>
          <table:table-cell table:style-name="ce6" office:value-type="float" office:value="2085.4" calcext:value-type="float">
            <text:p>2085.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174" calcext:value-type="float">
            <text:p>6174</text:p>
          </table:table-cell>
          <table:table-cell table:style-name="ce6" office:value-type="float" office:value="2085.4" calcext:value-type="float">
            <text:p>2085.4</text:p>
          </table:table-cell>
          <table:table-cell table:style-name="ce6" office:value-type="float" office:value="3440.33" calcext:value-type="float">
            <text:p>3440.3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T21279Q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4-5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1416.86" calcext:value-type="float">
            <text:p>1416.86</text:p>
          </table:table-cell>
          <table:table-cell table:style-name="ce6" office:value-type="float" office:value="864.66" calcext:value-type="float">
            <text:p>864.6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864.66" calcext:value-type="float">
            <text:p>864.66</text:p>
          </table:table-cell>
          <table:table-cell table:style-name="ce6" office:value-type="float" office:value="1416.86" calcext:value-type="float">
            <text:p>1416.8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T21283L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2-5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.98" calcext:value-type="float">
            <text:p>11.98</text:p>
          </table:table-cell>
          <table:table-cell table:style-name="ce6" office:value-type="float" office:value="7.58" calcext:value-type="float">
            <text:p>7.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.58" calcext:value-type="float">
            <text:p>7.58</text:p>
          </table:table-cell>
          <table:table-cell table:style-name="ce6" office:value-type="float" office:value="11.98" calcext:value-type="float">
            <text:p>11.9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T21509J <text:s/>-2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2-5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2.02" calcext:value-type="float">
            <text:p>82.02</text:p>
          </table:table-cell>
          <table:table-cell table:style-name="ce6" office:value-type="float" office:value="48.86" calcext:value-type="float">
            <text:p>48.8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8.86" calcext:value-type="float">
            <text:p>48.86</text:p>
          </table:table-cell>
          <table:table-cell table:style-name="ce6" office:value-type="float" office:value="82.02" calcext:value-type="float">
            <text:p>82.0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T21509J <text:s/>-2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6-5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330.94" calcext:value-type="float">
            <text:p>330.94</text:p>
          </table:table-cell>
          <table:table-cell table:style-name="ce6" office:value-type="float" office:value="197.32" calcext:value-type="float">
            <text:p>197.3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197.32" calcext:value-type="float">
            <text:p>197.32</text:p>
          </table:table-cell>
          <table:table-cell table:style-name="ce6" office:value-type="float" office:value="330.94" calcext:value-type="float">
            <text:p>330.9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T21509J <text:s/>-2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7-5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64.24" calcext:value-type="float">
            <text:p>164.24</text:p>
          </table:table-cell>
          <table:table-cell table:style-name="ce6" office:value-type="float" office:value="97.4" calcext:value-type="float">
            <text:p>97.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97.4" calcext:value-type="float">
            <text:p>97.4</text:p>
          </table:table-cell>
          <table:table-cell table:style-name="ce6" office:value-type="float" office:value="164.24" calcext:value-type="float">
            <text:p>164.2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T21509J <text:s/>-2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9-5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93.05" calcext:value-type="float">
            <text:p>193.05</text:p>
          </table:table-cell>
          <table:table-cell table:style-name="ce6" office:value-type="float" office:value="114.3" calcext:value-type="float">
            <text:p>114.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114.3" calcext:value-type="float">
            <text:p>114.3</text:p>
          </table:table-cell>
          <table:table-cell table:style-name="ce6" office:value-type="float" office:value="193.05" calcext:value-type="float">
            <text:p>193.0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T21509J <text:s/>-2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52-5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38.01" calcext:value-type="float">
            <text:p>138.01</text:p>
          </table:table-cell>
          <table:table-cell table:style-name="ce6" office:value-type="float" office:value="81.08" calcext:value-type="float">
            <text:p>81.0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81.08" calcext:value-type="float">
            <text:p>81.08</text:p>
          </table:table-cell>
          <table:table-cell table:style-name="ce6" office:value-type="float" office:value="138.01" calcext:value-type="float">
            <text:p>138.0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T22020-8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05-3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820.68" calcext:value-type="float">
            <text:p>820.68</text:p>
          </table:table-cell>
          <table:table-cell table:style-name="ce6" office:value-type="float" office:value="470.67" calcext:value-type="float">
            <text:p>470.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470.67" calcext:value-type="float">
            <text:p>470.67</text:p>
          </table:table-cell>
          <table:table-cell table:style-name="ce6" office:value-type="float" office:value="820.68" calcext:value-type="float">
            <text:p>820.6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T22020-8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79-58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7.55" calcext:value-type="float">
            <text:p>157.55</text:p>
          </table:table-cell>
          <table:table-cell table:style-name="ce6" office:value-type="float" office:value="111.6" calcext:value-type="float">
            <text:p>111.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11.6" calcext:value-type="float">
            <text:p>111.6</text:p>
          </table:table-cell>
          <table:table-cell table:style-name="ce6" office:value-type="float" office:value="157.55" calcext:value-type="float">
            <text:p>157.5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T22020-8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90-6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0.83" calcext:value-type="float">
            <text:p>160.83</text:p>
          </table:table-cell>
          <table:table-cell table:style-name="ce6" office:value-type="float" office:value="113.26" calcext:value-type="float">
            <text:p>113.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.93" calcext:value-type="float">
            <text:p>31.93</text:p>
          </table:table-cell>
          <table:table-cell table:style-name="ce6" office:value-type="float" office:value="22.56" calcext:value-type="float">
            <text:p>22.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35.82" calcext:value-type="float">
            <text:p>135.82</text:p>
          </table:table-cell>
          <table:table-cell table:style-name="ce6" office:value-type="float" office:value="192.76" calcext:value-type="float">
            <text:p>192.7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97-2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.9" calcext:value-type="float">
            <text:p>46.9</text:p>
          </table:table-cell>
          <table:table-cell table:style-name="ce6" office:value-type="float" office:value="32.52" calcext:value-type="float">
            <text:p>32.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.52" calcext:value-type="float">
            <text:p>32.52</text:p>
          </table:table-cell>
          <table:table-cell table:style-name="ce6" office:value-type="float" office:value="46.9" calcext:value-type="float">
            <text:p>46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90-6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63.75" calcext:value-type="float">
            <text:p>163.75</text:p>
          </table:table-cell>
          <table:table-cell table:style-name="ce6" office:value-type="float" office:value="115.35" calcext:value-type="float">
            <text:p>115.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15.35" calcext:value-type="float">
            <text:p>115.35</text:p>
          </table:table-cell>
          <table:table-cell table:style-name="ce6" office:value-type="float" office:value="163.75" calcext:value-type="float">
            <text:p>163.7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01-6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55.99" calcext:value-type="float">
            <text:p>455.99</text:p>
          </table:table-cell>
          <table:table-cell table:style-name="ce6" office:value-type="float" office:value="322.48" calcext:value-type="float">
            <text:p>322.4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22.48" calcext:value-type="float">
            <text:p>322.48</text:p>
          </table:table-cell>
          <table:table-cell table:style-name="ce6" office:value-type="float" office:value="455.99" calcext:value-type="float">
            <text:p>455.9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787-7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02.82" calcext:value-type="float">
            <text:p>202.82</text:p>
          </table:table-cell>
          <table:table-cell table:style-name="ce6" office:value-type="float" office:value="144.92" calcext:value-type="float">
            <text:p>144.9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4.92" calcext:value-type="float">
            <text:p>144.92</text:p>
          </table:table-cell>
          <table:table-cell table:style-name="ce6" office:value-type="float" office:value="202.82" calcext:value-type="float">
            <text:p>202.8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790-8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44.95" calcext:value-type="float">
            <text:p>644.95</text:p>
          </table:table-cell>
          <table:table-cell table:style-name="ce6" office:value-type="float" office:value="466.95" calcext:value-type="float">
            <text:p>466.9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66.95" calcext:value-type="float">
            <text:p>466.95</text:p>
          </table:table-cell>
          <table:table-cell table:style-name="ce6" office:value-type="float" office:value="644.95" calcext:value-type="float">
            <text:p>644.9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793-8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45.83" calcext:value-type="float">
            <text:p>645.83</text:p>
          </table:table-cell>
          <table:table-cell table:style-name="ce6" office:value-type="float" office:value="458.76" calcext:value-type="float">
            <text:p>458.7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58.76" calcext:value-type="float">
            <text:p>458.76</text:p>
          </table:table-cell>
          <table:table-cell table:style-name="ce6" office:value-type="float" office:value="645.83" calcext:value-type="float">
            <text:p>645.8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T22035-4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04-8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619.56" calcext:value-type="float">
            <text:p>619.56</text:p>
          </table:table-cell>
          <table:table-cell table:style-name="ce6" office:value-type="float" office:value="439.18" calcext:value-type="float">
            <text:p>439.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439.18" calcext:value-type="float">
            <text:p>439.18</text:p>
          </table:table-cell>
          <table:table-cell table:style-name="ce6" office:value-type="float" office:value="619.56" calcext:value-type="float">
            <text:p>619.5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T22049-3D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8-6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429" calcext:value-type="float">
            <text:p>3429</text:p>
          </table:table-cell>
          <table:table-cell table:style-name="ce6" office:value-type="float" office:value="2452.93" calcext:value-type="float">
            <text:p>2452.93</text:p>
          </table:table-cell>
          <table:table-cell table:style-name="ce6" office:value-type="float" office:value="1654.74" calcext:value-type="float">
            <text:p>1654.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429" calcext:value-type="float">
            <text:p>3429</text:p>
          </table:table-cell>
          <table:table-cell table:style-name="ce6" office:value-type="float" office:value="1654.74" calcext:value-type="float">
            <text:p>1654.74</text:p>
          </table:table-cell>
          <table:table-cell table:style-name="ce6" office:value-type="float" office:value="2452.93" calcext:value-type="float">
            <text:p>2452.9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T22049-3D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84-8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14" calcext:value-type="float">
            <text:p>2.14</text:p>
          </table:table-cell>
          <table:table-cell table:style-name="ce6" office:value-type="float" office:value="0.96" calcext:value-type="float">
            <text:p>0.9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.96" calcext:value-type="float">
            <text:p>0.96</text:p>
          </table:table-cell>
          <table:table-cell table:style-name="ce6" office:value-type="float" office:value="2.14" calcext:value-type="float">
            <text:p>2.1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T22049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07-5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.74" calcext:value-type="float">
            <text:p>20.74</text:p>
          </table:table-cell>
          <table:table-cell table:style-name="ce6" office:value-type="float" office:value="13.28" calcext:value-type="float">
            <text:p>13.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.28" calcext:value-type="float">
            <text:p>13.28</text:p>
          </table:table-cell>
          <table:table-cell table:style-name="ce6" office:value-type="float" office:value="20.74" calcext:value-type="float">
            <text:p>20.7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T22049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40-6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1162.65" calcext:value-type="float">
            <text:p>1162.65</text:p>
          </table:table-cell>
          <table:table-cell table:style-name="ce6" office:value-type="float" office:value="772.73" calcext:value-type="float">
            <text:p>772.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772.73" calcext:value-type="float">
            <text:p>772.73</text:p>
          </table:table-cell>
          <table:table-cell table:style-name="ce6" office:value-type="float" office:value="1162.65" calcext:value-type="float">
            <text:p>1162.6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T22049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40-6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.16" calcext:value-type="float">
            <text:p>29.16</text:p>
          </table:table-cell>
          <table:table-cell table:style-name="ce6" office:value-type="float" office:value="19.37" calcext:value-type="float">
            <text:p>19.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.37" calcext:value-type="float">
            <text:p>19.37</text:p>
          </table:table-cell>
          <table:table-cell table:style-name="ce6" office:value-type="float" office:value="29.16" calcext:value-type="float">
            <text:p>29.1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T22049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1-6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071.54" calcext:value-type="float">
            <text:p>1071.54</text:p>
          </table:table-cell>
          <table:table-cell table:style-name="ce6" office:value-type="float" office:value="714.18" calcext:value-type="float">
            <text:p>714.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714.18" calcext:value-type="float">
            <text:p>714.18</text:p>
          </table:table-cell>
          <table:table-cell table:style-name="ce6" office:value-type="float" office:value="1071.54" calcext:value-type="float">
            <text:p>1071.5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T22064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12-3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4.35" calcext:value-type="float">
            <text:p>64.35</text:p>
          </table:table-cell>
          <table:table-cell table:style-name="ce6" office:value-type="float" office:value="36.17" calcext:value-type="float">
            <text:p>36.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6.17" calcext:value-type="float">
            <text:p>36.17</text:p>
          </table:table-cell>
          <table:table-cell table:style-name="ce6" office:value-type="float" office:value="64.35" calcext:value-type="float">
            <text:p>64.3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T22064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317-3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862.31" calcext:value-type="float">
            <text:p>862.31</text:p>
          </table:table-cell>
          <table:table-cell table:style-name="ce6" office:value-type="float" office:value="498.53" calcext:value-type="float">
            <text:p>498.5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498.53" calcext:value-type="float">
            <text:p>498.53</text:p>
          </table:table-cell>
          <table:table-cell table:style-name="ce6" office:value-type="float" office:value="862.31" calcext:value-type="float">
            <text:p>862.3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T22064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435-4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0.36" calcext:value-type="float">
            <text:p>80.36</text:p>
          </table:table-cell>
          <table:table-cell table:style-name="ce6" office:value-type="float" office:value="55.07" calcext:value-type="float">
            <text:p>55.0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5.07" calcext:value-type="float">
            <text:p>55.07</text:p>
          </table:table-cell>
          <table:table-cell table:style-name="ce6" office:value-type="float" office:value="80.36" calcext:value-type="float">
            <text:p>80.3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T22064-3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93-7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07" calcext:value-type="float">
            <text:p>2.07</text:p>
          </table:table-cell>
          <table:table-cell table:style-name="ce6" office:value-type="float" office:value="1.31" calcext:value-type="float">
            <text:p>1.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.31" calcext:value-type="float">
            <text:p>1.31</text:p>
          </table:table-cell>
          <table:table-cell table:style-name="ce6" office:value-type="float" office:value="2.07" calcext:value-type="float">
            <text:p>2.0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T22077-3J <text:s/>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63-57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85.83" calcext:value-type="float">
            <text:p>185.83</text:p>
          </table:table-cell>
          <table:table-cell table:style-name="ce6" office:value-type="float" office:value="131.05" calcext:value-type="float">
            <text:p>131.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31.05" calcext:value-type="float">
            <text:p>131.05</text:p>
          </table:table-cell>
          <table:table-cell table:style-name="ce6" office:value-type="float" office:value="185.83" calcext:value-type="float">
            <text:p>185.8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T22077-3J <text:s/>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74-58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528.81" calcext:value-type="float">
            <text:p>528.81</text:p>
          </table:table-cell>
          <table:table-cell table:style-name="ce6" office:value-type="float" office:value="373.74" calcext:value-type="float">
            <text:p>373.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373.74" calcext:value-type="float">
            <text:p>373.74</text:p>
          </table:table-cell>
          <table:table-cell table:style-name="ce6" office:value-type="float" office:value="528.81" calcext:value-type="float">
            <text:p>528.8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T230127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7-53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579.41" calcext:value-type="float">
            <text:p>579.41</text:p>
          </table:table-cell>
          <table:table-cell table:style-name="ce6" office:value-type="float" office:value="443.45" calcext:value-type="float">
            <text:p>443.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443.45" calcext:value-type="float">
            <text:p>443.45</text:p>
          </table:table-cell>
          <table:table-cell table:style-name="ce6" office:value-type="float" office:value="579.41" calcext:value-type="float">
            <text:p>579.4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T230194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47-6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15.68" calcext:value-type="float">
            <text:p>615.68</text:p>
          </table:table-cell>
          <table:table-cell table:style-name="ce6" office:value-type="float" office:value="474.25" calcext:value-type="float">
            <text:p>474.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474.25" calcext:value-type="float">
            <text:p>474.25</text:p>
          </table:table-cell>
          <table:table-cell table:style-name="ce6" office:value-type="float" office:value="615.68" calcext:value-type="float">
            <text:p>615.6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T230195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496-50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96.52" calcext:value-type="float">
            <text:p>196.52</text:p>
          </table:table-cell>
          <table:table-cell table:style-name="ce6" office:value-type="float" office:value="148.11" calcext:value-type="float">
            <text:p>148.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48.11" calcext:value-type="float">
            <text:p>148.11</text:p>
          </table:table-cell>
          <table:table-cell table:style-name="ce6" office:value-type="float" office:value="196.52" calcext:value-type="float">
            <text:p>196.5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T230195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07-5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.36" calcext:value-type="float">
            <text:p>29.36</text:p>
          </table:table-cell>
          <table:table-cell table:style-name="ce6" office:value-type="float" office:value="22.38" calcext:value-type="float">
            <text:p>22.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.38" calcext:value-type="float">
            <text:p>22.38</text:p>
          </table:table-cell>
          <table:table-cell table:style-name="ce6" office:value-type="float" office:value="29.36" calcext:value-type="float">
            <text:p>29.3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T230195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8-5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.53" calcext:value-type="float">
            <text:p>29.53</text:p>
          </table:table-cell>
          <table:table-cell table:style-name="ce6" office:value-type="float" office:value="22.61" calcext:value-type="float">
            <text:p>22.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6.48" calcext:value-type="float">
            <text:p>116.48</text:p>
          </table:table-cell>
          <table:table-cell table:style-name="ce6" office:value-type="float" office:value="88.8" calcext:value-type="float">
            <text:p>88.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11.41" calcext:value-type="float">
            <text:p>111.41</text:p>
          </table:table-cell>
          <table:table-cell table:style-name="ce6" office:value-type="float" office:value="146.01" calcext:value-type="float">
            <text:p>146.01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T230195-1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9-5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52.4" calcext:value-type="float">
            <text:p>352.4</text:p>
          </table:table-cell>
          <table:table-cell table:style-name="ce6" office:value-type="float" office:value="269.7" calcext:value-type="float">
            <text:p>269.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69.7" calcext:value-type="float">
            <text:p>269.7</text:p>
          </table:table-cell>
          <table:table-cell table:style-name="ce6" office:value-type="float" office:value="352.4" calcext:value-type="float">
            <text:p>352.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T230195J <text:s/>H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5-5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579.75" calcext:value-type="float">
            <text:p>579.75</text:p>
          </table:table-cell>
          <table:table-cell table:style-name="ce6" office:value-type="float" office:value="441.62" calcext:value-type="float">
            <text:p>441.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6.91" calcext:value-type="float">
            <text:p>86.91</text:p>
          </table:table-cell>
          <table:table-cell table:style-name="ce6" office:value-type="float" office:value="66.18" calcext:value-type="float">
            <text:p>66.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507.8" calcext:value-type="float">
            <text:p>507.8</text:p>
          </table:table-cell>
          <table:table-cell table:style-name="ce6" office:value-type="float" office:value="666.66" calcext:value-type="float">
            <text:p>666.6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T230195M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0-6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8.45" calcext:value-type="float">
            <text:p>128.45</text:p>
          </table:table-cell>
          <table:table-cell table:style-name="ce6" office:value-type="float" office:value="95.66" calcext:value-type="float">
            <text:p>95.6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95.66" calcext:value-type="float">
            <text:p>95.66</text:p>
          </table:table-cell>
          <table:table-cell table:style-name="ce6" office:value-type="float" office:value="128.45" calcext:value-type="float">
            <text:p>128.4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T230221-3J <text:s/>C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41-8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.97" calcext:value-type="float">
            <text:p>95.97</text:p>
          </table:table-cell>
          <table:table-cell table:style-name="ce6" office:value-type="float" office:value="76.96" calcext:value-type="float">
            <text:p>76.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6.75" calcext:value-type="float">
            <text:p>126.75</text:p>
          </table:table-cell>
          <table:table-cell table:style-name="ce6" office:value-type="float" office:value="101.16" calcext:value-type="float">
            <text:p>101.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78.12" calcext:value-type="float">
            <text:p>178.12</text:p>
          </table:table-cell>
          <table:table-cell table:style-name="ce6" office:value-type="float" office:value="222.72" calcext:value-type="float">
            <text:p>222.72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T230221-3J <text:s/>C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52-8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76.17" calcext:value-type="float">
            <text:p>576.17</text:p>
          </table:table-cell>
          <table:table-cell table:style-name="ce6" office:value-type="float" office:value="462.26" calcext:value-type="float">
            <text:p>462.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34.8" calcext:value-type="float">
            <text:p>734.8</text:p>
          </table:table-cell>
          <table:table-cell table:style-name="ce6" office:value-type="float" office:value="589.98" calcext:value-type="float">
            <text:p>589.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052.24" calcext:value-type="float">
            <text:p>1052.24</text:p>
          </table:table-cell>
          <table:table-cell table:style-name="ce6" office:value-type="float" office:value="1310.97" calcext:value-type="float">
            <text:p>1310.9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T230221-3J <text:s/>E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93-70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.77" calcext:value-type="float">
            <text:p>32.77</text:p>
          </table:table-cell>
          <table:table-cell table:style-name="ce6" office:value-type="float" office:value="24.22" calcext:value-type="float">
            <text:p>24.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.22" calcext:value-type="float">
            <text:p>24.22</text:p>
          </table:table-cell>
          <table:table-cell table:style-name="ce6" office:value-type="float" office:value="32.77" calcext:value-type="float">
            <text:p>32.7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T230221-3J <text:s/>F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0-54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547.75" calcext:value-type="float">
            <text:p>547.75</text:p>
          </table:table-cell>
          <table:table-cell table:style-name="ce6" office:value-type="float" office:value="402.65" calcext:value-type="float">
            <text:p>402.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402.65" calcext:value-type="float">
            <text:p>402.65</text:p>
          </table:table-cell>
          <table:table-cell table:style-name="ce6" office:value-type="float" office:value="547.75" calcext:value-type="float">
            <text:p>547.7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T230221-3J <text:s/>F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41-55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5.33" calcext:value-type="float">
            <text:p>65.33</text:p>
          </table:table-cell>
          <table:table-cell table:style-name="ce6" office:value-type="float" office:value="48.21" calcext:value-type="float">
            <text:p>48.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8.21" calcext:value-type="float">
            <text:p>48.21</text:p>
          </table:table-cell>
          <table:table-cell table:style-name="ce6" office:value-type="float" office:value="65.33" calcext:value-type="float">
            <text:p>65.3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T230221-3J <text:s/>F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52-5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4.17" calcext:value-type="float">
            <text:p>164.17</text:p>
          </table:table-cell>
          <table:table-cell table:style-name="ce6" office:value-type="float" office:value="122.4" calcext:value-type="float">
            <text:p>122.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22.4" calcext:value-type="float">
            <text:p>122.4</text:p>
          </table:table-cell>
          <table:table-cell table:style-name="ce6" office:value-type="float" office:value="164.17" calcext:value-type="float">
            <text:p>164.1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T230221-3J <text:s/>F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7-6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.08" calcext:value-type="float">
            <text:p>16.08</text:p>
          </table:table-cell>
          <table:table-cell table:style-name="ce6" office:value-type="float" office:value="12.04" calcext:value-type="float">
            <text:p>12.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.04" calcext:value-type="float">
            <text:p>12.04</text:p>
          </table:table-cell>
          <table:table-cell table:style-name="ce6" office:value-type="float" office:value="16.08" calcext:value-type="float">
            <text:p>16.0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T230240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498-5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587.18" calcext:value-type="float">
            <text:p>587.18</text:p>
          </table:table-cell>
          <table:table-cell table:style-name="ce6" office:value-type="float" office:value="444.92" calcext:value-type="float">
            <text:p>444.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76.72" calcext:value-type="float">
            <text:p>176.72</text:p>
          </table:table-cell>
          <table:table-cell table:style-name="ce6" office:value-type="float" office:value="133.74" calcext:value-type="float">
            <text:p>133.7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578.66" calcext:value-type="float">
            <text:p>578.66</text:p>
          </table:table-cell>
          <table:table-cell table:style-name="ce6" office:value-type="float" office:value="763.9" calcext:value-type="float">
            <text:p>763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T230240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00-5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22.46" calcext:value-type="float">
            <text:p>122.46</text:p>
          </table:table-cell>
          <table:table-cell table:style-name="ce6" office:value-type="float" office:value="93.3" calcext:value-type="float">
            <text:p>93.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93.3" calcext:value-type="float">
            <text:p>93.3</text:p>
          </table:table-cell>
          <table:table-cell table:style-name="ce6" office:value-type="float" office:value="122.46" calcext:value-type="float">
            <text:p>122.4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T23024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00-5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1.8" calcext:value-type="float">
            <text:p>91.8</text:p>
          </table:table-cell>
          <table:table-cell table:style-name="ce6" office:value-type="float" office:value="76.58" calcext:value-type="float">
            <text:p>76.5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.58" calcext:value-type="float">
            <text:p>76.58</text:p>
          </table:table-cell>
          <table:table-cell table:style-name="ce6" office:value-type="float" office:value="91.8" calcext:value-type="float">
            <text:p>91.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T23024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66-5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.43" calcext:value-type="float">
            <text:p>30.43</text:p>
          </table:table-cell>
          <table:table-cell table:style-name="ce6" office:value-type="float" office:value="25.25" calcext:value-type="float">
            <text:p>25.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.25" calcext:value-type="float">
            <text:p>25.25</text:p>
          </table:table-cell>
          <table:table-cell table:style-name="ce6" office:value-type="float" office:value="30.43" calcext:value-type="float">
            <text:p>30.4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T23024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95-9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2.69" calcext:value-type="float">
            <text:p>122.69</text:p>
          </table:table-cell>
          <table:table-cell table:style-name="ce6" office:value-type="float" office:value="101.75" calcext:value-type="float">
            <text:p>101.7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1.75" calcext:value-type="float">
            <text:p>101.75</text:p>
          </table:table-cell>
          <table:table-cell table:style-name="ce6" office:value-type="float" office:value="122.69" calcext:value-type="float">
            <text:p>122.6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T23024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00-9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.96" calcext:value-type="float">
            <text:p>29.9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.96" calcext:value-type="float">
            <text:p>29.9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T230255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30-5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68.06" calcext:value-type="float">
            <text:p>368.06</text:p>
          </table:table-cell>
          <table:table-cell table:style-name="ce6" office:value-type="float" office:value="293.62" calcext:value-type="float">
            <text:p>293.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93.62" calcext:value-type="float">
            <text:p>293.62</text:p>
          </table:table-cell>
          <table:table-cell table:style-name="ce6" office:value-type="float" office:value="368.06" calcext:value-type="float">
            <text:p>368.0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T230255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30-8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971.9" calcext:value-type="float">
            <text:p>971.9</text:p>
          </table:table-cell>
          <table:table-cell table:style-name="ce6" office:value-type="float" office:value="776.87" calcext:value-type="float">
            <text:p>776.8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776.87" calcext:value-type="float">
            <text:p>776.87</text:p>
          </table:table-cell>
          <table:table-cell table:style-name="ce6" office:value-type="float" office:value="971.9" calcext:value-type="float">
            <text:p>971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T24012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59-6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498.9" calcext:value-type="float">
            <text:p>498.9</text:p>
          </table:table-cell>
          <table:table-cell table:style-name="ce6" office:value-type="float" office:value="388.82" calcext:value-type="float">
            <text:p>388.8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388.82" calcext:value-type="float">
            <text:p>388.82</text:p>
          </table:table-cell>
          <table:table-cell table:style-name="ce6" office:value-type="float" office:value="498.9" calcext:value-type="float">
            <text:p>498.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T240153-2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8-5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51.56" calcext:value-type="float">
            <text:p>251.56</text:p>
          </table:table-cell>
          <table:table-cell table:style-name="ce6" office:value-type="float" office:value="192.24" calcext:value-type="float">
            <text:p>192.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92.24" calcext:value-type="float">
            <text:p>192.24</text:p>
          </table:table-cell>
          <table:table-cell table:style-name="ce6" office:value-type="float" office:value="251.56" calcext:value-type="float">
            <text:p>251.5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T24015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15-5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0.75" calcext:value-type="float">
            <text:p>90.75</text:p>
          </table:table-cell>
          <table:table-cell table:style-name="ce6" office:value-type="float" office:value="69.54" calcext:value-type="float">
            <text:p>69.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9.54" calcext:value-type="float">
            <text:p>69.54</text:p>
          </table:table-cell>
          <table:table-cell table:style-name="ce6" office:value-type="float" office:value="90.75" calcext:value-type="float">
            <text:p>90.7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T24015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26-5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54.57" calcext:value-type="float">
            <text:p>254.57</text:p>
          </table:table-cell>
          <table:table-cell table:style-name="ce6" office:value-type="float" office:value="195.05" calcext:value-type="float">
            <text:p>195.0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95.05" calcext:value-type="float">
            <text:p>195.05</text:p>
          </table:table-cell>
          <table:table-cell table:style-name="ce6" office:value-type="float" office:value="254.57" calcext:value-type="float">
            <text:p>254.5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T240153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41-8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.3" calcext:value-type="float">
            <text:p>30.3</text:p>
          </table:table-cell>
          <table:table-cell table:style-name="ce6" office:value-type="float" office:value="23.24" calcext:value-type="float">
            <text:p>23.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.24" calcext:value-type="float">
            <text:p>23.24</text:p>
          </table:table-cell>
          <table:table-cell table:style-name="ce6" office:value-type="float" office:value="30.3" calcext:value-type="float">
            <text:p>30.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T33024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90-90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.44" calcext:value-type="float">
            <text:p>29.44</text:p>
          </table:table-cell>
          <table:table-cell table:style-name="ce6" office:value-type="float" office:value="23.63" calcext:value-type="float">
            <text:p>23.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.63" calcext:value-type="float">
            <text:p>23.63</text:p>
          </table:table-cell>
          <table:table-cell table:style-name="ce6" office:value-type="float" office:value="29.44" calcext:value-type="float">
            <text:p>29.4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T33024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06-9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84.35" calcext:value-type="float">
            <text:p>384.35</text:p>
          </table:table-cell>
          <table:table-cell table:style-name="ce6" office:value-type="float" office:value="308.24" calcext:value-type="float">
            <text:p>308.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08.24" calcext:value-type="float">
            <text:p>308.24</text:p>
          </table:table-cell>
          <table:table-cell table:style-name="ce6" office:value-type="float" office:value="384.35" calcext:value-type="float">
            <text:p>384.35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T42026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200-2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341.87" calcext:value-type="float">
            <text:p>341.87</text:p>
          </table:table-cell>
          <table:table-cell table:style-name="ce6" office:value-type="float" office:value="163.18" calcext:value-type="float">
            <text:p>163.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63.18" calcext:value-type="float">
            <text:p>163.18</text:p>
          </table:table-cell>
          <table:table-cell table:style-name="ce6" office:value-type="float" office:value="341.87" calcext:value-type="float">
            <text:p>341.87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T44032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10-9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33.88" calcext:value-type="float">
            <text:p>633.88</text:p>
          </table:table-cell>
          <table:table-cell table:style-name="ce6" office:value-type="float" office:value="514.13" calcext:value-type="float">
            <text:p>514.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.31" calcext:value-type="float">
            <text:p>63.31</text:p>
          </table:table-cell>
          <table:table-cell table:style-name="ce6" office:value-type="float" office:value="51.37" calcext:value-type="float">
            <text:p>51.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565.5" calcext:value-type="float">
            <text:p>565.5</text:p>
          </table:table-cell>
          <table:table-cell table:style-name="ce6" office:value-type="float" office:value="697.19" calcext:value-type="float">
            <text:p>697.1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T470116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717-7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1187.28" calcext:value-type="float">
            <text:p>1187.28</text:p>
          </table:table-cell>
          <table:table-cell table:style-name="ce6" office:value-type="float" office:value="816.59" calcext:value-type="float">
            <text:p>816.5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816.59" calcext:value-type="float">
            <text:p>816.59</text:p>
          </table:table-cell>
          <table:table-cell table:style-name="ce6" office:value-type="float" office:value="1187.28" calcext:value-type="float">
            <text:p>1187.2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T470135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197-20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315.44" calcext:value-type="float">
            <text:p>315.44</text:p>
          </table:table-cell>
          <table:table-cell table:style-name="ce6" office:value-type="float" office:value="169.61" calcext:value-type="float">
            <text:p>169.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69.61" calcext:value-type="float">
            <text:p>169.61</text:p>
          </table:table-cell>
          <table:table-cell table:style-name="ce6" office:value-type="float" office:value="315.44" calcext:value-type="float">
            <text:p>315.4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T47090J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626-6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921.18" calcext:value-type="float">
            <text:p>921.18</text:p>
          </table:table-cell>
          <table:table-cell table:style-name="ce6" office:value-type="float" office:value="706.04" calcext:value-type="float">
            <text:p>706.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706.04" calcext:value-type="float">
            <text:p>706.04</text:p>
          </table:table-cell>
          <table:table-cell table:style-name="ce6" office:value-type="float" office:value="921.18" calcext:value-type="float">
            <text:p>921.18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T47096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84-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.03" calcext:value-type="float">
            <text:p>69.03</text:p>
          </table:table-cell>
          <table:table-cell table:style-name="ce6" office:value-type="float" office:value="57.38" calcext:value-type="float">
            <text:p>57.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.38" calcext:value-type="float">
            <text:p>57.38</text:p>
          </table:table-cell>
          <table:table-cell table:style-name="ce6" office:value-type="float" office:value="69.03" calcext:value-type="float">
            <text:p>69.03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T47096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885-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.04" calcext:value-type="float">
            <text:p>69.04</text:p>
          </table:table-cell>
          <table:table-cell table:style-name="ce6" office:value-type="float" office:value="57.58" calcext:value-type="float">
            <text:p>57.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.58" calcext:value-type="float">
            <text:p>57.58</text:p>
          </table:table-cell>
          <table:table-cell table:style-name="ce6" office:value-type="float" office:value="69.04" calcext:value-type="float">
            <text:p>69.04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T47096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00-9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91.59" calcext:value-type="float">
            <text:p>591.59</text:p>
          </table:table-cell>
          <table:table-cell table:style-name="ce6" office:value-type="float" office:value="494.82" calcext:value-type="float">
            <text:p>494.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94.82" calcext:value-type="float">
            <text:p>494.82</text:p>
          </table:table-cell>
          <table:table-cell table:style-name="ce6" office:value-type="float" office:value="591.59" calcext:value-type="float">
            <text:p>591.59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T47096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914-9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704.1" calcext:value-type="float">
            <text:p>704.1</text:p>
          </table:table-cell>
          <table:table-cell table:style-name="ce6" office:value-type="float" office:value="589.21" calcext:value-type="float">
            <text:p>589.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45.9" calcext:value-type="float">
            <text:p>245.9</text:p>
          </table:table-cell>
          <table:table-cell table:style-name="ce6" office:value-type="float" office:value="206.04" calcext:value-type="float">
            <text:p>206.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95.25" calcext:value-type="float">
            <text:p>795.25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T66504J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198-2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9.56" calcext:value-type="float">
            <text:p>49.56</text:p>
          </table:table-cell>
          <table:table-cell table:style-name="ce6" office:value-type="float" office:value="29.03" calcext:value-type="float">
            <text:p>29.0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.03" calcext:value-type="float">
            <text:p>29.03</text:p>
          </table:table-cell>
          <table:table-cell table:style-name="ce6" office:value-type="float" office:value="49.56" calcext:value-type="float">
            <text:p>49.5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T74001J <text:s/>A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247-2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461.96" calcext:value-type="float">
            <text:p>461.96</text:p>
          </table:table-cell>
          <table:table-cell table:style-name="ce6" office:value-type="float" office:value="243.21" calcext:value-type="float">
            <text:p>243.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243.21" calcext:value-type="float">
            <text:p>243.21</text:p>
          </table:table-cell>
          <table:table-cell table:style-name="ce6" office:value-type="float" office:value="461.96" calcext:value-type="float">
            <text:p>461.96</text:p>
          </table:table-cell>
          <table:table-cell table:style-name="ce6" office:value-type="string" calcext:value-type="string">
            <text:p>2023-04-15 18:31:02 <text:s text:c="10"/></text:p>
          </table:table-cell>
          <table:table-cell table:style-name="ce21"/>
          <table:table-cell table:number-columns-repeated="1636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V230220MJ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514-5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521.18" calcext:value-type="float">
            <text:p>521.18</text:p>
          </table:table-cell>
          <table:table-cell table:style-name="ce9" office:value-type="float" office:value="394.98" calcext:value-type="float">
            <text:p>394.9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94.98" calcext:value-type="float">
            <text:p>394.98</text:p>
          </table:table-cell>
          <table:table-cell table:style-name="ce9" office:value-type="float" office:value="521.18" calcext:value-type="float">
            <text:p>521.18</text:p>
          </table:table-cell>
          <table:table-cell table:style-name="ce9" office:value-type="string" calcext:value-type="string">
            <text:p>2023-04-15 18:31:02 <text:s text:c="10"/></text:p>
          </table:table-cell>
          <table:table-cell table:style-name="ce25"/>
          <table:table-cell table:number-columns-repeated="16366"/>
        </table:table-row>
        <table:table-row table:style-name="ro2" table:number-rows-repeated="4">
          <table:table-cell table:style-name="Default" table:number-columns-repeated="17"/>
          <table:table-cell table:number-columns-repeated="16367"/>
        </table:table-row>
        <table:table-row table:style-name="ro2" table:number-rows-repeated="104843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  <table:data-pilot-tables>
        <table:data-pilot-table table:name="DataPilot1" table:application-data="" table:target-range-address="定重纱库存报表.A1:定重纱库存报表.R135" table:buttons="定重纱库存报表.A1 定重纱库存报表.B1 定重纱库存报表.C1 定重纱库存报表.D1 定重纱库存报表.E1 定重纱库存报表.F1 定重纱库存报表.G1 定重纱库存报表.H1 定重纱库存报表.I1 定重纱库存报表.J1 定重纱库存报表.K1 定重纱库存报表.L1 定重纱库存报表.M1 定重纱库存报表.N1 定重纱库存报表.O1 定重纱库存报表.P1 定重纱库存报表.Q1" table:grand-total="none" table:show-filter-button="false" table:drill-down-on-double-click="false">
          <table:database-source-query table:database-name="总部成品仓库" table:query-name="按克重范围查询当前库存情况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行号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批号" table:orientation="row" table:used-hierarchy="0" table:function="auto">
            <table:data-pilot-level table:show-empty="false" calcext:repeat-item-labels="false">
              <table:data-pilot-members>
                <table:data-pilot-member table:name="B230231" table:display="true" table:show-details="true"/>
                <table:data-pilot-member table:name="B230241" table:display="true" table:show-details="true"/>
                <table:data-pilot-member table:name="B230253" table:display="true" table:show-details="true"/>
                <table:data-pilot-member table:name="B240174" table:display="true" table:show-details="true"/>
                <table:data-pilot-member table:name="K220100L" table:display="true" table:show-details="true"/>
                <table:data-pilot-member table:name="K220100R" table:display="true" table:show-details="true"/>
                <table:data-pilot-member table:name="K22099L" table:display="true" table:show-details="true"/>
                <table:data-pilot-member table:name="K22099R" table:display="true" table:show-details="true"/>
                <table:data-pilot-member table:name="K230205" table:display="true" table:show-details="true"/>
                <table:data-pilot-member table:name="K230207-3LM" table:display="true" table:show-details="true"/>
                <table:data-pilot-member table:name="K230207-3RM" table:display="true" table:show-details="true"/>
                <table:data-pilot-member table:name="K230207LD" table:display="true" table:show-details="true"/>
                <table:data-pilot-member table:name="K230207RD" table:display="true" table:show-details="true"/>
                <table:data-pilot-member table:name="K230211-1L" table:display="true" table:show-details="true"/>
                <table:data-pilot-member table:name="K230234-1LM" table:display="true" table:show-details="true"/>
                <table:data-pilot-member table:name="K230234-1RM" table:display="true" table:show-details="true"/>
                <table:data-pilot-member table:name="K230236LD" table:display="true" table:show-details="true"/>
                <table:data-pilot-member table:name="K230236LL" table:display="true" table:show-details="true"/>
                <table:data-pilot-member table:name="K230236RD" table:display="true" table:show-details="true"/>
                <table:data-pilot-member table:name="K230236RL" table:display="true" table:show-details="true"/>
                <table:data-pilot-member table:name="K230247" table:display="true" table:show-details="true"/>
                <table:data-pilot-member table:name="K240137-1M" table:display="true" table:show-details="true"/>
                <table:data-pilot-member table:name="K240150-LL" table:display="true" table:show-details="true"/>
                <table:data-pilot-member table:name="K240150-LM" table:display="true" table:show-details="true"/>
                <table:data-pilot-member table:name="K240150-RD" table:display="true" table:show-details="true"/>
                <table:data-pilot-member table:name="K240150-RM" table:display="true" table:show-details="true"/>
                <table:data-pilot-member table:name="K44027" table:display="true" table:show-details="true"/>
                <table:data-pilot-member table:name="K44028LL" table:display="true" table:show-details="true"/>
                <table:data-pilot-member table:name="K44028RD" table:display="true" table:show-details="true"/>
                <table:data-pilot-member table:name="K45015L" table:display="true" table:show-details="true"/>
                <table:data-pilot-member table:name="K45015M" table:display="true" table:show-details="true"/>
                <table:data-pilot-member table:name="T21279-1M" table:display="true" table:show-details="true"/>
                <table:data-pilot-member table:name="T21279-1MJ" table:display="true" table:show-details="true"/>
                <table:data-pilot-member table:name="T21279MJ" table:display="true" table:show-details="true"/>
                <table:data-pilot-member table:name="T21279QLJ" table:display="true" table:show-details="true"/>
                <table:data-pilot-member table:name="T21279QM" table:display="true" table:show-details="true"/>
                <table:data-pilot-member table:name="T21279QMJ" table:display="true" table:show-details="true"/>
                <table:data-pilot-member table:name="T21283LJ" table:display="true" table:show-details="true"/>
                <table:data-pilot-member table:name="T21509J  -2M" table:display="true" table:show-details="true"/>
                <table:data-pilot-member table:name="T22020-8MJ" table:display="true" table:show-details="true"/>
                <table:data-pilot-member table:name="T22035-4J" table:display="true" table:show-details="true"/>
                <table:data-pilot-member table:name="T22049-3DJ" table:display="true" table:show-details="true"/>
                <table:data-pilot-member table:name="T22049-3MJ" table:display="true" table:show-details="true"/>
                <table:data-pilot-member table:name="T22064-3MJ" table:display="true" table:show-details="true"/>
                <table:data-pilot-member table:name="T22077-3J  M" table:display="true" table:show-details="true"/>
                <table:data-pilot-member table:name="T230127J  A" table:display="true" table:show-details="true"/>
                <table:data-pilot-member table:name="T230194MJ" table:display="true" table:show-details="true"/>
                <table:data-pilot-member table:name="T230195-1MJ" table:display="true" table:show-details="true"/>
                <table:data-pilot-member table:name="T230195J  H" table:display="true" table:show-details="true"/>
                <table:data-pilot-member table:name="T230195MJ" table:display="true" table:show-details="true"/>
                <table:data-pilot-member table:name="T230221-3J  C" table:display="true" table:show-details="true"/>
                <table:data-pilot-member table:name="T230221-3J  E" table:display="true" table:show-details="true"/>
                <table:data-pilot-member table:name="T230221-3J  F" table:display="true" table:show-details="true"/>
                <table:data-pilot-member table:name="T230240J  A" table:display="true" table:show-details="true"/>
                <table:data-pilot-member table:name="T230243J" table:display="true" table:show-details="true"/>
                <table:data-pilot-member table:name="T230255J" table:display="true" table:show-details="true"/>
                <table:data-pilot-member table:name="T240123J" table:display="true" table:show-details="true"/>
                <table:data-pilot-member table:name="T240153-2J" table:display="true" table:show-details="true"/>
                <table:data-pilot-member table:name="T240153J" table:display="true" table:show-details="true"/>
                <table:data-pilot-member table:name="T33024J  A" table:display="true" table:show-details="true"/>
                <table:data-pilot-member table:name="T42026J" table:display="true" table:show-details="true"/>
                <table:data-pilot-member table:name="T44032J" table:display="true" table:show-details="true"/>
                <table:data-pilot-member table:name="T470116J" table:display="true" table:show-details="true"/>
                <table:data-pilot-member table:name="T470135J" table:display="true" table:show-details="true"/>
                <table:data-pilot-member table:name="T47090J" table:display="true" table:show-details="true"/>
                <table:data-pilot-member table:name="T47096J  A" table:display="true" table:show-details="true"/>
                <table:data-pilot-member table:name="T66504J" table:display="true" table:show-details="true"/>
                <table:data-pilot-member table:name="T74001J  A" table:display="true" table:show-details="true"/>
                <table:data-pilot-member table:name="V230220MJ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捻向" table:orientation="row" table:used-hierarchy="0" table:function="auto">
            <table:data-pilot-level table:show-empty="false" calcext:repeat-item-labels="false">
              <table:data-pilot-members>
                <table:data-pilot-member table:name="S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净重范围" table:orientation="row" table:used-hierarchy="0" table:function="auto">
            <table:data-pilot-level table:show-empty="false" calcext:repeat-item-labels="false">
              <table:data-pilot-members>
                <table:data-pilot-member table:name="1047-1057" table:display="true" table:show-details="true"/>
                <table:data-pilot-member table:name="1092-1102" table:display="true" table:show-details="true"/>
                <table:data-pilot-member table:name="1095-1105" table:display="true" table:show-details="true"/>
                <table:data-pilot-member table:name="1103-1113" table:display="true" table:show-details="true"/>
                <table:data-pilot-member table:name="1105-1115" table:display="true" table:show-details="true"/>
                <table:data-pilot-member table:name="1110-1130" table:display="true" table:show-details="true"/>
                <table:data-pilot-member table:name="1115-1125" table:display="true" table:show-details="true"/>
                <table:data-pilot-member table:name="197-207" table:display="true" table:show-details="true"/>
                <table:data-pilot-member table:name="198-218" table:display="true" table:show-details="true"/>
                <table:data-pilot-member table:name="200-210" table:display="true" table:show-details="true"/>
                <table:data-pilot-member table:name="240-260" table:display="true" table:show-details="true"/>
                <table:data-pilot-member table:name="247-257" table:display="true" table:show-details="true"/>
                <table:data-pilot-member table:name="250-260" table:display="true" table:show-details="true"/>
                <table:data-pilot-member table:name="305-315" table:display="true" table:show-details="true"/>
                <table:data-pilot-member table:name="305-330" table:display="true" table:show-details="true"/>
                <table:data-pilot-member table:name="310-320" table:display="true" table:show-details="true"/>
                <table:data-pilot-member table:name="312-322" table:display="true" table:show-details="true"/>
                <table:data-pilot-member table:name="317-327" table:display="true" table:show-details="true"/>
                <table:data-pilot-member table:name="327-337" table:display="true" table:show-details="true"/>
                <table:data-pilot-member table:name="331-341" table:display="true" table:show-details="true"/>
                <table:data-pilot-member table:name="435-445" table:display="true" table:show-details="true"/>
                <table:data-pilot-member table:name="485-495" table:display="true" table:show-details="true"/>
                <table:data-pilot-member table:name="492-507" table:display="true" table:show-details="true"/>
                <table:data-pilot-member table:name="496-506" table:display="true" table:show-details="true"/>
                <table:data-pilot-member table:name="498-508" table:display="true" table:show-details="true"/>
                <table:data-pilot-member table:name="500-510" table:display="true" table:show-details="true"/>
                <table:data-pilot-member table:name="507-517" table:display="true" table:show-details="true"/>
                <table:data-pilot-member table:name="513-523" table:display="true" table:show-details="true"/>
                <table:data-pilot-member table:name="513-528" table:display="true" table:show-details="true"/>
                <table:data-pilot-member table:name="514-524" table:display="true" table:show-details="true"/>
                <table:data-pilot-member table:name="515-525" table:display="true" table:show-details="true"/>
                <table:data-pilot-member table:name="517-527" table:display="true" table:show-details="true"/>
                <table:data-pilot-member table:name="518-528" table:display="true" table:show-details="true"/>
                <table:data-pilot-member table:name="520-530" table:display="true" table:show-details="true"/>
                <table:data-pilot-member table:name="522-537" table:display="true" table:show-details="true"/>
                <table:data-pilot-member table:name="524-534" table:display="true" table:show-details="true"/>
                <table:data-pilot-member table:name="526-536" table:display="true" table:show-details="true"/>
                <table:data-pilot-member table:name="527-537" table:display="true" table:show-details="true"/>
                <table:data-pilot-member table:name="528-538" table:display="true" table:show-details="true"/>
                <table:data-pilot-member table:name="528-543" table:display="true" table:show-details="true"/>
                <table:data-pilot-member table:name="529-539" table:display="true" table:show-details="true"/>
                <table:data-pilot-member table:name="530-540" table:display="true" table:show-details="true"/>
                <table:data-pilot-member table:name="531-541" table:display="true" table:show-details="true"/>
                <table:data-pilot-member table:name="532-547" table:display="true" table:show-details="true"/>
                <table:data-pilot-member table:name="535-540" table:display="true" table:show-details="true"/>
                <table:data-pilot-member table:name="535-550" table:display="true" table:show-details="true"/>
                <table:data-pilot-member table:name="541-551" table:display="true" table:show-details="true"/>
                <table:data-pilot-member table:name="542-552" table:display="true" table:show-details="true"/>
                <table:data-pilot-member table:name="546-556" table:display="true" table:show-details="true"/>
                <table:data-pilot-member table:name="547-557" table:display="true" table:show-details="true"/>
                <table:data-pilot-member table:name="549-559" table:display="true" table:show-details="true"/>
                <table:data-pilot-member table:name="552-562" table:display="true" table:show-details="true"/>
                <table:data-pilot-member table:name="563-573" table:display="true" table:show-details="true"/>
                <table:data-pilot-member table:name="566-581" table:display="true" table:show-details="true"/>
                <table:data-pilot-member table:name="574-584" table:display="true" table:show-details="true"/>
                <table:data-pilot-member table:name="579-589" table:display="true" table:show-details="true"/>
                <table:data-pilot-member table:name="587-602" table:display="true" table:show-details="true"/>
                <table:data-pilot-member table:name="590-600" table:display="true" table:show-details="true"/>
                <table:data-pilot-member table:name="591-606" table:display="true" table:show-details="true"/>
                <table:data-pilot-member table:name="601-611" table:display="true" table:show-details="true"/>
                <table:data-pilot-member table:name="607-627" table:display="true" table:show-details="true"/>
                <table:data-pilot-member table:name="613-633" table:display="true" table:show-details="true"/>
                <table:data-pilot-member table:name="615-630" table:display="true" table:show-details="true"/>
                <table:data-pilot-member table:name="615-635" table:display="true" table:show-details="true"/>
                <table:data-pilot-member table:name="620-635" table:display="true" table:show-details="true"/>
                <table:data-pilot-member table:name="622-632" table:display="true" table:show-details="true"/>
                <table:data-pilot-member table:name="626-636" table:display="true" table:show-details="true"/>
                <table:data-pilot-member table:name="627-642" table:display="true" table:show-details="true"/>
                <table:data-pilot-member table:name="628-643" table:display="true" table:show-details="true"/>
                <table:data-pilot-member table:name="631-641" table:display="true" table:show-details="true"/>
                <table:data-pilot-member table:name="632-647" table:display="true" table:show-details="true"/>
                <table:data-pilot-member table:name="640-650" table:display="true" table:show-details="true"/>
                <table:data-pilot-member table:name="640-651" table:display="true" table:show-details="true"/>
                <table:data-pilot-member table:name="647-662" table:display="true" table:show-details="true"/>
                <table:data-pilot-member table:name="650-660" table:display="true" table:show-details="true"/>
                <table:data-pilot-member table:name="651-661" table:display="true" table:show-details="true"/>
                <table:data-pilot-member table:name="655-665" table:display="true" table:show-details="true"/>
                <table:data-pilot-member table:name="657-667" table:display="true" table:show-details="true"/>
                <table:data-pilot-member table:name="658-673" table:display="true" table:show-details="true"/>
                <table:data-pilot-member table:name="659-669" table:display="true" table:show-details="true"/>
                <table:data-pilot-member table:name="664-679" table:display="true" table:show-details="true"/>
                <table:data-pilot-member table:name="665-680" table:display="true" table:show-details="true"/>
                <table:data-pilot-member table:name="666-676" table:display="true" table:show-details="true"/>
                <table:data-pilot-member table:name="666-681" table:display="true" table:show-details="true"/>
                <table:data-pilot-member table:name="667-677" table:display="true" table:show-details="true"/>
                <table:data-pilot-member table:name="673-683" table:display="true" table:show-details="true"/>
                <table:data-pilot-member table:name="675-685" table:display="true" table:show-details="true"/>
                <table:data-pilot-member table:name="676-686" table:display="true" table:show-details="true"/>
                <table:data-pilot-member table:name="677-687" table:display="true" table:show-details="true"/>
                <table:data-pilot-member table:name="680-690" table:display="true" table:show-details="true"/>
                <table:data-pilot-member table:name="681-691" table:display="true" table:show-details="true"/>
                <table:data-pilot-member table:name="682-692" table:display="true" table:show-details="true"/>
                <table:data-pilot-member table:name="693-703" table:display="true" table:show-details="true"/>
                <table:data-pilot-member table:name="717-727" table:display="true" table:show-details="true"/>
                <table:data-pilot-member table:name="787-797" table:display="true" table:show-details="true"/>
                <table:data-pilot-member table:name="790-800" table:display="true" table:show-details="true"/>
                <table:data-pilot-member table:name="793-803" table:display="true" table:show-details="true"/>
                <table:data-pilot-member table:name="804-814" table:display="true" table:show-details="true"/>
                <table:data-pilot-member table:name="830-845" table:display="true" table:show-details="true"/>
                <table:data-pilot-member table:name="841-851" table:display="true" table:show-details="true"/>
                <table:data-pilot-member table:name="852-862" table:display="true" table:show-details="true"/>
                <table:data-pilot-member table:name="884-899" table:display="true" table:show-details="true"/>
                <table:data-pilot-member table:name="885-899" table:display="true" table:show-details="true"/>
                <table:data-pilot-member table:name="890-905" table:display="true" table:show-details="true"/>
                <table:data-pilot-member table:name="895-905" table:display="true" table:show-details="true"/>
                <table:data-pilot-member table:name="900-910" table:display="true" table:show-details="true"/>
                <table:data-pilot-member table:name="900-913" table:display="true" table:show-details="true"/>
                <table:data-pilot-member table:name="906-921" table:display="true" table:show-details="true"/>
                <table:data-pilot-member table:name="910-920" table:display="true" table:show-details="true"/>
                <table:data-pilot-member table:name="914-9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在库件数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82" table:display="true" table:show-details="true"/>
                <table:data-pilot-member table:name="111" table:display="true" table:show-details="true"/>
                <table:data-pilot-member table:name="148" table:display="true" table:show-details="true"/>
                <table:data-pilot-member table:name="165" table:display="true" table:show-details="true"/>
                <table:data-pilot-member table:name="2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在库筒数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22" table:display="true" table:show-details="true"/>
                <table:data-pilot-member table:name="28" table:display="true" table:show-details="true"/>
                <table:data-pilot-member table:name="36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68" table:display="true" table:show-details="true"/>
                <table:data-pilot-member table:name="7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90" table:display="true" table:show-details="true"/>
                <table:data-pilot-member table:name="96" table:display="true" table:show-details="true"/>
                <table:data-pilot-member table:name="108" table:display="true" table:show-details="true"/>
                <table:data-pilot-member table:name="112" table:display="true" table:show-details="true"/>
                <table:data-pilot-member table:name="114" table:display="true" table:show-details="true"/>
                <table:data-pilot-member table:name="126" table:display="true" table:show-details="true"/>
                <table:data-pilot-member table:name="132" table:display="true" table:show-details="true"/>
                <table:data-pilot-member table:name="138" table:display="true" table:show-details="true"/>
                <table:data-pilot-member table:name="144" table:display="true" table:show-details="true"/>
                <table:data-pilot-member table:name="147" table:display="true" table:show-details="true"/>
                <table:data-pilot-member table:name="160" table:display="true" table:show-details="true"/>
                <table:data-pilot-member table:name="168" table:display="true" table:show-details="true"/>
                <table:data-pilot-member table:name="176" table:display="true" table:show-details="true"/>
                <table:data-pilot-member table:name="180" table:display="true" table:show-details="true"/>
                <table:data-pilot-member table:name="190" table:display="true" table:show-details="true"/>
                <table:data-pilot-member table:name="192" table:display="true" table:show-details="true"/>
                <table:data-pilot-member table:name="230" table:display="true" table:show-details="true"/>
                <table:data-pilot-member table:name="240" table:display="true" table:show-details="true"/>
                <table:data-pilot-member table:name="242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76" table:display="true" table:show-details="true"/>
                <table:data-pilot-member table:name="288" table:display="true" table:show-details="true"/>
                <table:data-pilot-member table:name="320" table:display="true" table:show-details="true"/>
                <table:data-pilot-member table:name="322" table:display="true" table:show-details="true"/>
                <table:data-pilot-member table:name="336" table:display="true" table:show-details="true"/>
                <table:data-pilot-member table:name="338" table:display="true" table:show-details="true"/>
                <table:data-pilot-member table:name="340" table:display="true" table:show-details="true"/>
                <table:data-pilot-member table:name="352" table:display="true" table:show-details="true"/>
                <table:data-pilot-member table:name="366" table:display="true" table:show-details="true"/>
                <table:data-pilot-member table:name="384" table:display="true" table:show-details="true"/>
                <table:data-pilot-member table:name="448" table:display="true" table:show-details="true"/>
                <table:data-pilot-member table:name="472" table:display="true" table:show-details="true"/>
                <table:data-pilot-member table:name="480" table:display="true" table:show-details="true"/>
                <table:data-pilot-member table:name="491" table:display="true" table:show-details="true"/>
                <table:data-pilot-member table:name="512" table:display="true" table:show-details="true"/>
                <table:data-pilot-member table:name="517" table:display="true" table:show-details="true"/>
                <table:data-pilot-member table:name="532" table:display="true" table:show-details="true"/>
                <table:data-pilot-member table:name="540" table:display="true" table:show-details="true"/>
                <table:data-pilot-member table:name="552" table:display="true" table:show-details="true"/>
                <table:data-pilot-member table:name="560" table:display="true" table:show-details="true"/>
                <table:data-pilot-member table:name="640" table:display="true" table:show-details="true"/>
                <table:data-pilot-member table:name="704" table:display="true" table:show-details="true"/>
                <table:data-pilot-member table:name="722" table:display="true" table:show-details="true"/>
                <table:data-pilot-member table:name="760" table:display="true" table:show-details="true"/>
                <table:data-pilot-member table:name="816" table:display="true" table:show-details="true"/>
                <table:data-pilot-member table:name="840" table:display="true" table:show-details="true"/>
                <table:data-pilot-member table:name="864" table:display="true" table:show-details="true"/>
                <table:data-pilot-member table:name="874" table:display="true" table:show-details="true"/>
                <table:data-pilot-member table:name="880" table:display="true" table:show-details="true"/>
                <table:data-pilot-member table:name="928" table:display="true" table:show-details="true"/>
                <table:data-pilot-member table:name="1010" table:display="true" table:show-details="true"/>
                <table:data-pilot-member table:name="1080" table:display="true" table:show-details="true"/>
                <table:data-pilot-member table:name="1364" table:display="true" table:show-details="true"/>
                <table:data-pilot-member table:name="1440" table:display="true" table:show-details="true"/>
                <table:data-pilot-member table:name="1500" table:display="true" table:show-details="true"/>
                <table:data-pilot-member table:name="1529" table:display="true" table:show-details="true"/>
                <table:data-pilot-member table:name="1536" table:display="true" table:show-details="true"/>
                <table:data-pilot-member table:name="1550" table:display="true" table:show-details="true"/>
                <table:data-pilot-member table:name="1672" table:display="true" table:show-details="true"/>
                <table:data-pilot-member table:name="1872" table:display="true" table:show-details="true"/>
                <table:data-pilot-member table:name="1920" table:display="true" table:show-details="true"/>
                <table:data-pilot-member table:name="2058" table:display="true" table:show-details="true"/>
                <table:data-pilot-member table:name="2520" table:display="true" table:show-details="true"/>
                <table:data-pilot-member table:name="3429" table:display="true" table:show-details="true"/>
                <table:data-pilot-member table:name="6174" table:display="true" table:show-details="true"/>
                <table:data-pilot-member table:name="8077" table:display="true" table:show-details="true"/>
                <table:data-pilot-member table:name="8184" table:display="true" table:show-details="true"/>
                <table:data-pilot-member table:name="1268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在库毛重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.07" table:display="true" table:show-details="true"/>
                <table:data-pilot-member table:name="2.14" table:display="true" table:show-details="true"/>
                <table:data-pilot-member table:name="2.88" table:display="true" table:show-details="true"/>
                <table:data-pilot-member table:name="16.08" table:display="true" table:show-details="true"/>
                <table:data-pilot-member table:name="20.74" table:display="true" table:show-details="true"/>
                <table:data-pilot-member table:name="24.73" table:display="true" table:show-details="true"/>
                <table:data-pilot-member table:name="29.16" table:display="true" table:show-details="true"/>
                <table:data-pilot-member table:name="29.53" table:display="true" table:show-details="true"/>
                <table:data-pilot-member table:name="29.96" table:display="true" table:show-details="true"/>
                <table:data-pilot-member table:name="30.3" table:display="true" table:show-details="true"/>
                <table:data-pilot-member table:name="30.43" table:display="true" table:show-details="true"/>
                <table:data-pilot-member table:name="31.93" table:display="true" table:show-details="true"/>
                <table:data-pilot-member table:name="46.9" table:display="true" table:show-details="true"/>
                <table:data-pilot-member table:name="48.94" table:display="true" table:show-details="true"/>
                <table:data-pilot-member table:name="49.56" table:display="true" table:show-details="true"/>
                <table:data-pilot-member table:name="62.53" table:display="true" table:show-details="true"/>
                <table:data-pilot-member table:name="64.35" table:display="true" table:show-details="true"/>
                <table:data-pilot-member table:name="66.27" table:display="true" table:show-details="true"/>
                <table:data-pilot-member table:name="70.9" table:display="true" table:show-details="true"/>
                <table:data-pilot-member table:name="72.15" table:display="true" table:show-details="true"/>
                <table:data-pilot-member table:name="77.61" table:display="true" table:show-details="true"/>
                <table:data-pilot-member table:name="80.33" table:display="true" table:show-details="true"/>
                <table:data-pilot-member table:name="80.36" table:display="true" table:show-details="true"/>
                <table:data-pilot-member table:name="82.02" table:display="true" table:show-details="true"/>
                <table:data-pilot-member table:name="90.75" table:display="true" table:show-details="true"/>
                <table:data-pilot-member table:name="91.8" table:display="true" table:show-details="true"/>
                <table:data-pilot-member table:name="95.97" table:display="true" table:show-details="true"/>
                <table:data-pilot-member table:name="99.33" table:display="true" table:show-details="true"/>
                <table:data-pilot-member table:name="107.9" table:display="true" table:show-details="true"/>
                <table:data-pilot-member table:name="110.96" table:display="true" table:show-details="true"/>
                <table:data-pilot-member table:name="122.29" table:display="true" table:show-details="true"/>
                <table:data-pilot-member table:name="122.69" table:display="true" table:show-details="true"/>
                <table:data-pilot-member table:name="123.54" table:display="true" table:show-details="true"/>
                <table:data-pilot-member table:name="123.64" table:display="true" table:show-details="true"/>
                <table:data-pilot-member table:name="123.76" table:display="true" table:show-details="true"/>
                <table:data-pilot-member table:name="123.86" table:display="true" table:show-details="true"/>
                <table:data-pilot-member table:name="124.27" table:display="true" table:show-details="true"/>
                <table:data-pilot-member table:name="125.66" table:display="true" table:show-details="true"/>
                <table:data-pilot-member table:name="128.45" table:display="true" table:show-details="true"/>
                <table:data-pilot-member table:name="128.95" table:display="true" table:show-details="true"/>
                <table:data-pilot-member table:name="133.58" table:display="true" table:show-details="true"/>
                <table:data-pilot-member table:name="133.59" table:display="true" table:show-details="true"/>
                <table:data-pilot-member table:name="135.42" table:display="true" table:show-details="true"/>
                <table:data-pilot-member table:name="138.01" table:display="true" table:show-details="true"/>
                <table:data-pilot-member table:name="141.49" table:display="true" table:show-details="true"/>
                <table:data-pilot-member table:name="147.38" table:display="true" table:show-details="true"/>
                <table:data-pilot-member table:name="160.83" table:display="true" table:show-details="true"/>
                <table:data-pilot-member table:name="163.75" table:display="true" table:show-details="true"/>
                <table:data-pilot-member table:name="164.24" table:display="true" table:show-details="true"/>
                <table:data-pilot-member table:name="172.77" table:display="true" table:show-details="true"/>
                <table:data-pilot-member table:name="172.81" table:display="true" table:show-details="true"/>
                <table:data-pilot-member table:name="173.31" table:display="true" table:show-details="true"/>
                <table:data-pilot-member table:name="174.36" table:display="true" table:show-details="true"/>
                <table:data-pilot-member table:name="174.71" table:display="true" table:show-details="true"/>
                <table:data-pilot-member table:name="178.23" table:display="true" table:show-details="true"/>
                <table:data-pilot-member table:name="178.77" table:display="true" table:show-details="true"/>
                <table:data-pilot-member table:name="185.84" table:display="true" table:show-details="true"/>
                <table:data-pilot-member table:name="189.11" table:display="true" table:show-details="true"/>
                <table:data-pilot-member table:name="193.05" table:display="true" table:show-details="true"/>
                <table:data-pilot-member table:name="197.58" table:display="true" table:show-details="true"/>
                <table:data-pilot-member table:name="202.82" table:display="true" table:show-details="true"/>
                <table:data-pilot-member table:name="206.9" table:display="true" table:show-details="true"/>
                <table:data-pilot-member table:name="216.81" table:display="true" table:show-details="true"/>
                <table:data-pilot-member table:name="218.37" table:display="true" table:show-details="true"/>
                <table:data-pilot-member table:name="240.46" table:display="true" table:show-details="true"/>
                <table:data-pilot-member table:name="248.79" table:display="true" table:show-details="true"/>
                <table:data-pilot-member table:name="254.57" table:display="true" table:show-details="true"/>
                <table:data-pilot-member table:name="276.17" table:display="true" table:show-details="true"/>
                <table:data-pilot-member table:name="315.71" table:display="true" table:show-details="true"/>
                <table:data-pilot-member table:name="324.61" table:display="true" table:show-details="true"/>
                <table:data-pilot-member table:name="330.94" table:display="true" table:show-details="true"/>
                <table:data-pilot-member table:name="332.54" table:display="true" table:show-details="true"/>
                <table:data-pilot-member table:name="346.73" table:display="true" table:show-details="true"/>
                <table:data-pilot-member table:name="347.61" table:display="true" table:show-details="true"/>
                <table:data-pilot-member table:name="349.18" table:display="true" table:show-details="true"/>
                <table:data-pilot-member table:name="368.06" table:display="true" table:show-details="true"/>
                <table:data-pilot-member table:name="375.46" table:display="true" table:show-details="true"/>
                <table:data-pilot-member table:name="384.35" table:display="true" table:show-details="true"/>
                <table:data-pilot-member table:name="455.99" table:display="true" table:show-details="true"/>
                <table:data-pilot-member table:name="498.9" table:display="true" table:show-details="true"/>
                <table:data-pilot-member table:name="521.18" table:display="true" table:show-details="true"/>
                <table:data-pilot-member table:name="572.09" table:display="true" table:show-details="true"/>
                <table:data-pilot-member table:name="576.17" table:display="true" table:show-details="true"/>
                <table:data-pilot-member table:name="579.75" table:display="true" table:show-details="true"/>
                <table:data-pilot-member table:name="587.18" table:display="true" table:show-details="true"/>
                <table:data-pilot-member table:name="598.55" table:display="true" table:show-details="true"/>
                <table:data-pilot-member table:name="615.68" table:display="true" table:show-details="true"/>
                <table:data-pilot-member table:name="619.56" table:display="true" table:show-details="true"/>
                <table:data-pilot-member table:name="633.88" table:display="true" table:show-details="true"/>
                <table:data-pilot-member table:name="634.12" table:display="true" table:show-details="true"/>
                <table:data-pilot-member table:name="644.95" table:display="true" table:show-details="true"/>
                <table:data-pilot-member table:name="645.83" table:display="true" table:show-details="true"/>
                <table:data-pilot-member table:name="704.1" table:display="true" table:show-details="true"/>
                <table:data-pilot-member table:name="730.98" table:display="true" table:show-details="true"/>
                <table:data-pilot-member table:name="820.68" table:display="true" table:show-details="true"/>
                <table:data-pilot-member table:name="862.31" table:display="true" table:show-details="true"/>
                <table:data-pilot-member table:name="921.18" table:display="true" table:show-details="true"/>
                <table:data-pilot-member table:name="970.69" table:display="true" table:show-details="true"/>
                <table:data-pilot-member table:name="971.9" table:display="true" table:show-details="true"/>
                <table:data-pilot-member table:name="1071.54" table:display="true" table:show-details="true"/>
                <table:data-pilot-member table:name="1162.65" table:display="true" table:show-details="true"/>
                <table:data-pilot-member table:name="1180.52" table:display="true" table:show-details="true"/>
                <table:data-pilot-member table:name="1187.28" table:display="true" table:show-details="true"/>
                <table:data-pilot-member table:name="1344.74" table:display="true" table:show-details="true"/>
                <table:data-pilot-member table:name="1380.17" table:display="true" table:show-details="true"/>
                <table:data-pilot-member table:name="1416.86" table:display="true" table:show-details="true"/>
                <table:data-pilot-member table:name="2452.93" table:display="true" table:show-details="true"/>
                <table:data-pilot-member table:name="3440.33" table:display="true" table:show-details="true"/>
                <table:data-pilot-member table:name="4557.19" table:display="true" table:show-details="true"/>
                <table:data-pilot-member table:name="4678.25" table:display="true" table:show-details="true"/>
                <table:data-pilot-member table:name="7219.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在库净重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.96" table:display="true" table:show-details="true"/>
                <table:data-pilot-member table:name="1.31" table:display="true" table:show-details="true"/>
                <table:data-pilot-member table:name="2.1" table:display="true" table:show-details="true"/>
                <table:data-pilot-member table:name="12.04" table:display="true" table:show-details="true"/>
                <table:data-pilot-member table:name="13.28" table:display="true" table:show-details="true"/>
                <table:data-pilot-member table:name="14.61" table:display="true" table:show-details="true"/>
                <table:data-pilot-member table:name="19.16" table:display="true" table:show-details="true"/>
                <table:data-pilot-member table:name="19.37" table:display="true" table:show-details="true"/>
                <table:data-pilot-member table:name="22.61" table:display="true" table:show-details="true"/>
                <table:data-pilot-member table:name="23.24" table:display="true" table:show-details="true"/>
                <table:data-pilot-member table:name="25" table:display="true" table:show-details="true"/>
                <table:data-pilot-member table:name="25.25" table:display="true" table:show-details="true"/>
                <table:data-pilot-member table:name="29.03" table:display="true" table:show-details="true"/>
                <table:data-pilot-member table:name="32.52" table:display="true" table:show-details="true"/>
                <table:data-pilot-member table:name="36.17" table:display="true" table:show-details="true"/>
                <table:data-pilot-member table:name="39.65" table:display="true" table:show-details="true"/>
                <table:data-pilot-member table:name="46.57" table:display="true" table:show-details="true"/>
                <table:data-pilot-member table:name="48.86" table:display="true" table:show-details="true"/>
                <table:data-pilot-member table:name="50.31" table:display="true" table:show-details="true"/>
                <table:data-pilot-member table:name="53.32" table:display="true" table:show-details="true"/>
                <table:data-pilot-member table:name="55.07" table:display="true" table:show-details="true"/>
                <table:data-pilot-member table:name="56.22" table:display="true" table:show-details="true"/>
                <table:data-pilot-member table:name="58.38" table:display="true" table:show-details="true"/>
                <table:data-pilot-member table:name="61.04" table:display="true" table:show-details="true"/>
                <table:data-pilot-member table:name="68.98" table:display="true" table:show-details="true"/>
                <table:data-pilot-member table:name="69.54" table:display="true" table:show-details="true"/>
                <table:data-pilot-member table:name="76.58" table:display="true" table:show-details="true"/>
                <table:data-pilot-member table:name="76.96" table:display="true" table:show-details="true"/>
                <table:data-pilot-member table:name="80.85" table:display="true" table:show-details="true"/>
                <table:data-pilot-member table:name="81.08" table:display="true" table:show-details="true"/>
                <table:data-pilot-member table:name="82.96" table:display="true" table:show-details="true"/>
                <table:data-pilot-member table:name="91.4" table:display="true" table:show-details="true"/>
                <table:data-pilot-member table:name="92.78" table:display="true" table:show-details="true"/>
                <table:data-pilot-member table:name="94.44" table:display="true" table:show-details="true"/>
                <table:data-pilot-member table:name="94.66" table:display="true" table:show-details="true"/>
                <table:data-pilot-member table:name="94.9" table:display="true" table:show-details="true"/>
                <table:data-pilot-member table:name="95.04" table:display="true" table:show-details="true"/>
                <table:data-pilot-member table:name="95.07" table:display="true" table:show-details="true"/>
                <table:data-pilot-member table:name="95.66" table:display="true" table:show-details="true"/>
                <table:data-pilot-member table:name="97.4" table:display="true" table:show-details="true"/>
                <table:data-pilot-member table:name="98.08" table:display="true" table:show-details="true"/>
                <table:data-pilot-member table:name="98.64" table:display="true" table:show-details="true"/>
                <table:data-pilot-member table:name="99.99" table:display="true" table:show-details="true"/>
                <table:data-pilot-member table:name="100.5" table:display="true" table:show-details="true"/>
                <table:data-pilot-member table:name="101.75" table:display="true" table:show-details="true"/>
                <table:data-pilot-member table:name="102.35" table:display="true" table:show-details="true"/>
                <table:data-pilot-member table:name="105.72" table:display="true" table:show-details="true"/>
                <table:data-pilot-member table:name="106.21" table:display="true" table:show-details="true"/>
                <table:data-pilot-member table:name="106.87" table:display="true" table:show-details="true"/>
                <table:data-pilot-member table:name="108.79" table:display="true" table:show-details="true"/>
                <table:data-pilot-member table:name="113.26" table:display="true" table:show-details="true"/>
                <table:data-pilot-member table:name="114.3" table:display="true" table:show-details="true"/>
                <table:data-pilot-member table:name="115.35" table:display="true" table:show-details="true"/>
                <table:data-pilot-member table:name="119.84" table:display="true" table:show-details="true"/>
                <table:data-pilot-member table:name="130.83" table:display="true" table:show-details="true"/>
                <table:data-pilot-member table:name="133.47" table:display="true" table:show-details="true"/>
                <table:data-pilot-member table:name="134.7" table:display="true" table:show-details="true"/>
                <table:data-pilot-member table:name="135.93" table:display="true" table:show-details="true"/>
                <table:data-pilot-member table:name="140.25" table:display="true" table:show-details="true"/>
                <table:data-pilot-member table:name="140.64" table:display="true" table:show-details="true"/>
                <table:data-pilot-member table:name="142.52" table:display="true" table:show-details="true"/>
                <table:data-pilot-member table:name="144.92" table:display="true" table:show-details="true"/>
                <table:data-pilot-member table:name="158.06" table:display="true" table:show-details="true"/>
                <table:data-pilot-member table:name="160.62" table:display="true" table:show-details="true"/>
                <table:data-pilot-member table:name="164.37" table:display="true" table:show-details="true"/>
                <table:data-pilot-member table:name="182.65" table:display="true" table:show-details="true"/>
                <table:data-pilot-member table:name="191.07" table:display="true" table:show-details="true"/>
                <table:data-pilot-member table:name="195.05" table:display="true" table:show-details="true"/>
                <table:data-pilot-member table:name="197.32" table:display="true" table:show-details="true"/>
                <table:data-pilot-member table:name="210.89" table:display="true" table:show-details="true"/>
                <table:data-pilot-member table:name="228.99" table:display="true" table:show-details="true"/>
                <table:data-pilot-member table:name="247.47" table:display="true" table:show-details="true"/>
                <table:data-pilot-member table:name="262.24" table:display="true" table:show-details="true"/>
                <table:data-pilot-member table:name="263.67" table:display="true" table:show-details="true"/>
                <table:data-pilot-member table:name="268.22" table:display="true" table:show-details="true"/>
                <table:data-pilot-member table:name="283.3" table:display="true" table:show-details="true"/>
                <table:data-pilot-member table:name="288.16" table:display="true" table:show-details="true"/>
                <table:data-pilot-member table:name="293.62" table:display="true" table:show-details="true"/>
                <table:data-pilot-member table:name="308.24" table:display="true" table:show-details="true"/>
                <table:data-pilot-member table:name="322.48" table:display="true" table:show-details="true"/>
                <table:data-pilot-member table:name="334.52" table:display="true" table:show-details="true"/>
                <table:data-pilot-member table:name="388.82" table:display="true" table:show-details="true"/>
                <table:data-pilot-member table:name="394.98" table:display="true" table:show-details="true"/>
                <table:data-pilot-member table:name="439.18" table:display="true" table:show-details="true"/>
                <table:data-pilot-member table:name="441.62" table:display="true" table:show-details="true"/>
                <table:data-pilot-member table:name="444.92" table:display="true" table:show-details="true"/>
                <table:data-pilot-member table:name="445.43" table:display="true" table:show-details="true"/>
                <table:data-pilot-member table:name="458.76" table:display="true" table:show-details="true"/>
                <table:data-pilot-member table:name="462.26" table:display="true" table:show-details="true"/>
                <table:data-pilot-member table:name="466.95" table:display="true" table:show-details="true"/>
                <table:data-pilot-member table:name="470.67" table:display="true" table:show-details="true"/>
                <table:data-pilot-member table:name="472.45" table:display="true" table:show-details="true"/>
                <table:data-pilot-member table:name="474.25" table:display="true" table:show-details="true"/>
                <table:data-pilot-member table:name="475.94" table:display="true" table:show-details="true"/>
                <table:data-pilot-member table:name="498.53" table:display="true" table:show-details="true"/>
                <table:data-pilot-member table:name="514.13" table:display="true" table:show-details="true"/>
                <table:data-pilot-member table:name="589.21" table:display="true" table:show-details="true"/>
                <table:data-pilot-member table:name="620.29" table:display="true" table:show-details="true"/>
                <table:data-pilot-member table:name="706.04" table:display="true" table:show-details="true"/>
                <table:data-pilot-member table:name="710.52" table:display="true" table:show-details="true"/>
                <table:data-pilot-member table:name="714.18" table:display="true" table:show-details="true"/>
                <table:data-pilot-member table:name="772.73" table:display="true" table:show-details="true"/>
                <table:data-pilot-member table:name="776.87" table:display="true" table:show-details="true"/>
                <table:data-pilot-member table:name="816.59" table:display="true" table:show-details="true"/>
                <table:data-pilot-member table:name="864.66" table:display="true" table:show-details="true"/>
                <table:data-pilot-member table:name="1027.82" table:display="true" table:show-details="true"/>
                <table:data-pilot-member table:name="1055.62" table:display="true" table:show-details="true"/>
                <table:data-pilot-member table:name="1654.74" table:display="true" table:show-details="true"/>
                <table:data-pilot-member table:name="2085.4" table:display="true" table:show-details="true"/>
                <table:data-pilot-member table:name="2708.57" table:display="true" table:show-details="true"/>
                <table:data-pilot-member table:name="2761.73" table:display="true" table:show-details="true"/>
                <table:data-pilot-member table:name="4323.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未入库件数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未入库筒数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4" table:display="true" table:show-details="true"/>
                <table:data-pilot-member table:name="26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56" table:display="true" table:show-details="true"/>
                <table:data-pilot-member table:name="64" table:display="true" table:show-details="true"/>
                <table:data-pilot-member table:name="88" table:display="true" table:show-details="true"/>
                <table:data-pilot-member table:name="120" table:display="true" table:show-details="true"/>
                <table:data-pilot-member table:name="126" table:display="true" table:show-details="true"/>
                <table:data-pilot-member table:name="168" table:display="true" table:show-details="true"/>
                <table:data-pilot-member table:name="180" table:display="true" table:show-details="true"/>
                <table:data-pilot-member table:name="184" table:display="true" table:show-details="true"/>
                <table:data-pilot-member table:name="190" table:display="true" table:show-details="true"/>
                <table:data-pilot-member table:name="220" table:display="true" table:show-details="true"/>
                <table:data-pilot-member table:name="224" table:display="true" table:show-details="true"/>
                <table:data-pilot-member table:name="228" table:display="true" table:show-details="true"/>
                <table:data-pilot-member table:name="264" table:display="true" table:show-details="true"/>
                <table:data-pilot-member table:name="294" table:display="true" table:show-details="true"/>
                <table:data-pilot-member table:name="368" table:display="true" table:show-details="true"/>
                <table:data-pilot-member table:name="504" table:display="true" table:show-details="true"/>
                <table:data-pilot-member table:name="544" table:display="true" table:show-details="true"/>
                <table:data-pilot-member table:name="646" table:display="true" table:show-details="true"/>
                <table:data-pilot-member table:name="690" table:display="true" table:show-details="true"/>
                <table:data-pilot-member table:name="748" table:display="true" table:show-details="true"/>
                <table:data-pilot-member table:name="780" table:display="true" table:show-details="true"/>
                <table:data-pilot-member table:name="828" table:display="true" table:show-details="true"/>
                <table:data-pilot-member table:name="95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未入库毛重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1.98" table:display="true" table:show-details="true"/>
                <table:data-pilot-member table:name="22.92" table:display="true" table:show-details="true"/>
                <table:data-pilot-member table:name="29.36" table:display="true" table:show-details="true"/>
                <table:data-pilot-member table:name="29.44" table:display="true" table:show-details="true"/>
                <table:data-pilot-member table:name="31.84" table:display="true" table:show-details="true"/>
                <table:data-pilot-member table:name="31.93" table:display="true" table:show-details="true"/>
                <table:data-pilot-member table:name="32.77" table:display="true" table:show-details="true"/>
                <table:data-pilot-member table:name="63.31" table:display="true" table:show-details="true"/>
                <table:data-pilot-member table:name="65.33" table:display="true" table:show-details="true"/>
                <table:data-pilot-member table:name="69.03" table:display="true" table:show-details="true"/>
                <table:data-pilot-member table:name="69.04" table:display="true" table:show-details="true"/>
                <table:data-pilot-member table:name="86.91" table:display="true" table:show-details="true"/>
                <table:data-pilot-member table:name="116.48" table:display="true" table:show-details="true"/>
                <table:data-pilot-member table:name="122.46" table:display="true" table:show-details="true"/>
                <table:data-pilot-member table:name="126.75" table:display="true" table:show-details="true"/>
                <table:data-pilot-member table:name="127.48" table:display="true" table:show-details="true"/>
                <table:data-pilot-member table:name="157.55" table:display="true" table:show-details="true"/>
                <table:data-pilot-member table:name="164.17" table:display="true" table:show-details="true"/>
                <table:data-pilot-member table:name="176.72" table:display="true" table:show-details="true"/>
                <table:data-pilot-member table:name="185.83" table:display="true" table:show-details="true"/>
                <table:data-pilot-member table:name="196.52" table:display="true" table:show-details="true"/>
                <table:data-pilot-member table:name="245.9" table:display="true" table:show-details="true"/>
                <table:data-pilot-member table:name="251.56" table:display="true" table:show-details="true"/>
                <table:data-pilot-member table:name="315.44" table:display="true" table:show-details="true"/>
                <table:data-pilot-member table:name="341.87" table:display="true" table:show-details="true"/>
                <table:data-pilot-member table:name="352.4" table:display="true" table:show-details="true"/>
                <table:data-pilot-member table:name="461.96" table:display="true" table:show-details="true"/>
                <table:data-pilot-member table:name="528.81" table:display="true" table:show-details="true"/>
                <table:data-pilot-member table:name="547.75" table:display="true" table:show-details="true"/>
                <table:data-pilot-member table:name="579.41" table:display="true" table:show-details="true"/>
                <table:data-pilot-member table:name="591.59" table:display="true" table:show-details="true"/>
                <table:data-pilot-member table:name="734.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未入库净重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.58" table:display="true" table:show-details="true"/>
                <table:data-pilot-member table:name="17.01" table:display="true" table:show-details="true"/>
                <table:data-pilot-member table:name="19.07" table:display="true" table:show-details="true"/>
                <table:data-pilot-member table:name="22.38" table:display="true" table:show-details="true"/>
                <table:data-pilot-member table:name="22.56" table:display="true" table:show-details="true"/>
                <table:data-pilot-member table:name="23.63" table:display="true" table:show-details="true"/>
                <table:data-pilot-member table:name="24.22" table:display="true" table:show-details="true"/>
                <table:data-pilot-member table:name="48.21" table:display="true" table:show-details="true"/>
                <table:data-pilot-member table:name="51.37" table:display="true" table:show-details="true"/>
                <table:data-pilot-member table:name="57.38" table:display="true" table:show-details="true"/>
                <table:data-pilot-member table:name="57.58" table:display="true" table:show-details="true"/>
                <table:data-pilot-member table:name="66.18" table:display="true" table:show-details="true"/>
                <table:data-pilot-member table:name="88.8" table:display="true" table:show-details="true"/>
                <table:data-pilot-member table:name="93.3" table:display="true" table:show-details="true"/>
                <table:data-pilot-member table:name="97.52" table:display="true" table:show-details="true"/>
                <table:data-pilot-member table:name="101.16" table:display="true" table:show-details="true"/>
                <table:data-pilot-member table:name="111.6" table:display="true" table:show-details="true"/>
                <table:data-pilot-member table:name="122.4" table:display="true" table:show-details="true"/>
                <table:data-pilot-member table:name="131.05" table:display="true" table:show-details="true"/>
                <table:data-pilot-member table:name="133.74" table:display="true" table:show-details="true"/>
                <table:data-pilot-member table:name="148.11" table:display="true" table:show-details="true"/>
                <table:data-pilot-member table:name="163.18" table:display="true" table:show-details="true"/>
                <table:data-pilot-member table:name="169.61" table:display="true" table:show-details="true"/>
                <table:data-pilot-member table:name="192.24" table:display="true" table:show-details="true"/>
                <table:data-pilot-member table:name="206.04" table:display="true" table:show-details="true"/>
                <table:data-pilot-member table:name="243.21" table:display="true" table:show-details="true"/>
                <table:data-pilot-member table:name="269.7" table:display="true" table:show-details="true"/>
                <table:data-pilot-member table:name="373.74" table:display="true" table:show-details="true"/>
                <table:data-pilot-member table:name="402.65" table:display="true" table:show-details="true"/>
                <table:data-pilot-member table:name="443.45" table:display="true" table:show-details="true"/>
                <table:data-pilot-member table:name="494.82" table:display="true" table:show-details="true"/>
                <table:data-pilot-member table:name="589.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合计件数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5" table:display="true" table:show-details="true"/>
                <table:data-pilot-member table:name="82" table:display="true" table:show-details="true"/>
                <table:data-pilot-member table:name="111" table:display="true" table:show-details="true"/>
                <table:data-pilot-member table:name="148" table:display="true" table:show-details="true"/>
                <table:data-pilot-member table:name="165" table:display="true" table:show-details="true"/>
                <table:data-pilot-member table:name="2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合计筒数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4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6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64" table:display="true" table:show-details="true"/>
                <table:data-pilot-member table:name="68" table:display="true" table:show-details="true"/>
                <table:data-pilot-member table:name="7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8" table:display="true" table:show-details="true"/>
                <table:data-pilot-member table:name="96" table:display="true" table:show-details="true"/>
                <table:data-pilot-member table:name="108" table:display="true" table:show-details="true"/>
                <table:data-pilot-member table:name="112" table:display="true" table:show-details="true"/>
                <table:data-pilot-member table:name="114" table:display="true" table:show-details="true"/>
                <table:data-pilot-member table:name="126" table:display="true" table:show-details="true"/>
                <table:data-pilot-member table:name="132" table:display="true" table:show-details="true"/>
                <table:data-pilot-member table:name="138" table:display="true" table:show-details="true"/>
                <table:data-pilot-member table:name="144" table:display="true" table:show-details="true"/>
                <table:data-pilot-member table:name="147" table:display="true" table:show-details="true"/>
                <table:data-pilot-member table:name="160" table:display="true" table:show-details="true"/>
                <table:data-pilot-member table:name="168" table:display="true" table:show-details="true"/>
                <table:data-pilot-member table:name="176" table:display="true" table:show-details="true"/>
                <table:data-pilot-member table:name="180" table:display="true" table:show-details="true"/>
                <table:data-pilot-member table:name="184" table:display="true" table:show-details="true"/>
                <table:data-pilot-member table:name="190" table:display="true" table:show-details="true"/>
                <table:data-pilot-member table:name="192" table:display="true" table:show-details="true"/>
                <table:data-pilot-member table:name="210" table:display="true" table:show-details="true"/>
                <table:data-pilot-member table:name="220" table:display="true" table:show-details="true"/>
                <table:data-pilot-member table:name="228" table:display="true" table:show-details="true"/>
                <table:data-pilot-member table:name="230" table:display="true" table:show-details="true"/>
                <table:data-pilot-member table:name="240" table:display="true" table:show-details="true"/>
                <table:data-pilot-member table:name="242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76" table:display="true" table:show-details="true"/>
                <table:data-pilot-member table:name="288" table:display="true" table:show-details="true"/>
                <table:data-pilot-member table:name="294" table:display="true" table:show-details="true"/>
                <table:data-pilot-member table:name="320" table:display="true" table:show-details="true"/>
                <table:data-pilot-member table:name="322" table:display="true" table:show-details="true"/>
                <table:data-pilot-member table:name="336" table:display="true" table:show-details="true"/>
                <table:data-pilot-member table:name="338" table:display="true" table:show-details="true"/>
                <table:data-pilot-member table:name="340" table:display="true" table:show-details="true"/>
                <table:data-pilot-member table:name="352" table:display="true" table:show-details="true"/>
                <table:data-pilot-member table:name="360" table:display="true" table:show-details="true"/>
                <table:data-pilot-member table:name="366" table:display="true" table:show-details="true"/>
                <table:data-pilot-member table:name="368" table:display="true" table:show-details="true"/>
                <table:data-pilot-member table:name="384" table:display="true" table:show-details="true"/>
                <table:data-pilot-member table:name="448" table:display="true" table:show-details="true"/>
                <table:data-pilot-member table:name="472" table:display="true" table:show-details="true"/>
                <table:data-pilot-member table:name="480" table:display="true" table:show-details="true"/>
                <table:data-pilot-member table:name="491" table:display="true" table:show-details="true"/>
                <table:data-pilot-member table:name="504" table:display="true" table:show-details="true"/>
                <table:data-pilot-member table:name="512" table:display="true" table:show-details="true"/>
                <table:data-pilot-member table:name="517" table:display="true" table:show-details="true"/>
                <table:data-pilot-member table:name="532" table:display="true" table:show-details="true"/>
                <table:data-pilot-member table:name="540" table:display="true" table:show-details="true"/>
                <table:data-pilot-member table:name="544" table:display="true" table:show-details="true"/>
                <table:data-pilot-member table:name="552" table:display="true" table:show-details="true"/>
                <table:data-pilot-member table:name="616" table:display="true" table:show-details="true"/>
                <table:data-pilot-member table:name="646" table:display="true" table:show-details="true"/>
                <table:data-pilot-member table:name="704" table:display="true" table:show-details="true"/>
                <table:data-pilot-member table:name="722" table:display="true" table:show-details="true"/>
                <table:data-pilot-member table:name="748" table:display="true" table:show-details="true"/>
                <table:data-pilot-member table:name="760" table:display="true" table:show-details="true"/>
                <table:data-pilot-member table:name="780" table:display="true" table:show-details="true"/>
                <table:data-pilot-member table:name="816" table:display="true" table:show-details="true"/>
                <table:data-pilot-member table:name="828" table:display="true" table:show-details="true"/>
                <table:data-pilot-member table:name="864" table:display="true" table:show-details="true"/>
                <table:data-pilot-member table:name="874" table:display="true" table:show-details="true"/>
                <table:data-pilot-member table:name="928" table:display="true" table:show-details="true"/>
                <table:data-pilot-member table:name="952" table:display="true" table:show-details="true"/>
                <table:data-pilot-member table:name="966" table:display="true" table:show-details="true"/>
                <table:data-pilot-member table:name="1010" table:display="true" table:show-details="true"/>
                <table:data-pilot-member table:name="1080" table:display="true" table:show-details="true"/>
                <table:data-pilot-member table:name="1144" table:display="true" table:show-details="true"/>
                <table:data-pilot-member table:name="1230" table:display="true" table:show-details="true"/>
                <table:data-pilot-member table:name="1364" table:display="true" table:show-details="true"/>
                <table:data-pilot-member table:name="1440" table:display="true" table:show-details="true"/>
                <table:data-pilot-member table:name="1500" table:display="true" table:show-details="true"/>
                <table:data-pilot-member table:name="1529" table:display="true" table:show-details="true"/>
                <table:data-pilot-member table:name="1536" table:display="true" table:show-details="true"/>
                <table:data-pilot-member table:name="1550" table:display="true" table:show-details="true"/>
                <table:data-pilot-member table:name="1672" table:display="true" table:show-details="true"/>
                <table:data-pilot-member table:name="1872" table:display="true" table:show-details="true"/>
                <table:data-pilot-member table:name="1920" table:display="true" table:show-details="true"/>
                <table:data-pilot-member table:name="2058" table:display="true" table:show-details="true"/>
                <table:data-pilot-member table:name="2520" table:display="true" table:show-details="true"/>
                <table:data-pilot-member table:name="3429" table:display="true" table:show-details="true"/>
                <table:data-pilot-member table:name="6174" table:display="true" table:show-details="true"/>
                <table:data-pilot-member table:name="8077" table:display="true" table:show-details="true"/>
                <table:data-pilot-member table:name="8184" table:display="true" table:show-details="true"/>
                <table:data-pilot-member table:name="127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合计净重" table:orientation="row" table:used-hierarchy="0" table:function="auto">
            <table:data-pilot-level table:show-empty="false" calcext:repeat-item-labels="false">
              <table:data-pilot-members>
                <table:data-pilot-member table:name="0.96" table:display="true" table:show-details="true"/>
                <table:data-pilot-member table:name="1.31" table:display="true" table:show-details="true"/>
                <table:data-pilot-member table:name="2.1" table:display="true" table:show-details="true"/>
                <table:data-pilot-member table:name="7.58" table:display="true" table:show-details="true"/>
                <table:data-pilot-member table:name="12.04" table:display="true" table:show-details="true"/>
                <table:data-pilot-member table:name="13.28" table:display="true" table:show-details="true"/>
                <table:data-pilot-member table:name="14.61" table:display="true" table:show-details="true"/>
                <table:data-pilot-member table:name="17.01" table:display="true" table:show-details="true"/>
                <table:data-pilot-member table:name="19.16" table:display="true" table:show-details="true"/>
                <table:data-pilot-member table:name="19.37" table:display="true" table:show-details="true"/>
                <table:data-pilot-member table:name="22.38" table:display="true" table:show-details="true"/>
                <table:data-pilot-member table:name="23.24" table:display="true" table:show-details="true"/>
                <table:data-pilot-member table:name="23.63" table:display="true" table:show-details="true"/>
                <table:data-pilot-member table:name="24.22" table:display="true" table:show-details="true"/>
                <table:data-pilot-member table:name="25" table:display="true" table:show-details="true"/>
                <table:data-pilot-member table:name="25.25" table:display="true" table:show-details="true"/>
                <table:data-pilot-member table:name="29.03" table:display="true" table:show-details="true"/>
                <table:data-pilot-member table:name="32.52" table:display="true" table:show-details="true"/>
                <table:data-pilot-member table:name="36.17" table:display="true" table:show-details="true"/>
                <table:data-pilot-member table:name="39.65" table:display="true" table:show-details="true"/>
                <table:data-pilot-member table:name="46.57" table:display="true" table:show-details="true"/>
                <table:data-pilot-member table:name="48.21" table:display="true" table:show-details="true"/>
                <table:data-pilot-member table:name="48.86" table:display="true" table:show-details="true"/>
                <table:data-pilot-member table:name="50.31" table:display="true" table:show-details="true"/>
                <table:data-pilot-member table:name="53.32" table:display="true" table:show-details="true"/>
                <table:data-pilot-member table:name="55.07" table:display="true" table:show-details="true"/>
                <table:data-pilot-member table:name="56.22" table:display="true" table:show-details="true"/>
                <table:data-pilot-member table:name="57.38" table:display="true" table:show-details="true"/>
                <table:data-pilot-member table:name="57.58" table:display="true" table:show-details="true"/>
                <table:data-pilot-member table:name="58.38" table:display="true" table:show-details="true"/>
                <table:data-pilot-member table:name="61.04" table:display="true" table:show-details="true"/>
                <table:data-pilot-member table:name="68.98" table:display="true" table:show-details="true"/>
                <table:data-pilot-member table:name="69.54" table:display="true" table:show-details="true"/>
                <table:data-pilot-member table:name="76.58" table:display="true" table:show-details="true"/>
                <table:data-pilot-member table:name="80.85" table:display="true" table:show-details="true"/>
                <table:data-pilot-member table:name="81.08" table:display="true" table:show-details="true"/>
                <table:data-pilot-member table:name="82.96" table:display="true" table:show-details="true"/>
                <table:data-pilot-member table:name="91.4" table:display="true" table:show-details="true"/>
                <table:data-pilot-member table:name="92.78" table:display="true" table:show-details="true"/>
                <table:data-pilot-member table:name="93.3" table:display="true" table:show-details="true"/>
                <table:data-pilot-member table:name="94.44" table:display="true" table:show-details="true"/>
                <table:data-pilot-member table:name="94.66" table:display="true" table:show-details="true"/>
                <table:data-pilot-member table:name="94.9" table:display="true" table:show-details="true"/>
                <table:data-pilot-member table:name="95.04" table:display="true" table:show-details="true"/>
                <table:data-pilot-member table:name="95.07" table:display="true" table:show-details="true"/>
                <table:data-pilot-member table:name="95.66" table:display="true" table:show-details="true"/>
                <table:data-pilot-member table:name="97.4" table:display="true" table:show-details="true"/>
                <table:data-pilot-member table:name="98.08" table:display="true" table:show-details="true"/>
                <table:data-pilot-member table:name="99.99" table:display="true" table:show-details="true"/>
                <table:data-pilot-member table:name="100.5" table:display="true" table:show-details="true"/>
                <table:data-pilot-member table:name="101.75" table:display="true" table:show-details="true"/>
                <table:data-pilot-member table:name="102.35" table:display="true" table:show-details="true"/>
                <table:data-pilot-member table:name="105.72" table:display="true" table:show-details="true"/>
                <table:data-pilot-member table:name="106.21" table:display="true" table:show-details="true"/>
                <table:data-pilot-member table:name="106.87" table:display="true" table:show-details="true"/>
                <table:data-pilot-member table:name="108.79" table:display="true" table:show-details="true"/>
                <table:data-pilot-member table:name="111.41" table:display="true" table:show-details="true"/>
                <table:data-pilot-member table:name="111.6" table:display="true" table:show-details="true"/>
                <table:data-pilot-member table:name="114.3" table:display="true" table:show-details="true"/>
                <table:data-pilot-member table:name="115.35" table:display="true" table:show-details="true"/>
                <table:data-pilot-member table:name="119.84" table:display="true" table:show-details="true"/>
                <table:data-pilot-member table:name="122.4" table:display="true" table:show-details="true"/>
                <table:data-pilot-member table:name="130.83" table:display="true" table:show-details="true"/>
                <table:data-pilot-member table:name="131.05" table:display="true" table:show-details="true"/>
                <table:data-pilot-member table:name="133.47" table:display="true" table:show-details="true"/>
                <table:data-pilot-member table:name="134.7" table:display="true" table:show-details="true"/>
                <table:data-pilot-member table:name="135.82" table:display="true" table:show-details="true"/>
                <table:data-pilot-member table:name="135.93" table:display="true" table:show-details="true"/>
                <table:data-pilot-member table:name="140.25" table:display="true" table:show-details="true"/>
                <table:data-pilot-member table:name="140.64" table:display="true" table:show-details="true"/>
                <table:data-pilot-member table:name="142.52" table:display="true" table:show-details="true"/>
                <table:data-pilot-member table:name="144.92" table:display="true" table:show-details="true"/>
                <table:data-pilot-member table:name="148.11" table:display="true" table:show-details="true"/>
                <table:data-pilot-member table:name="158.06" table:display="true" table:show-details="true"/>
                <table:data-pilot-member table:name="160.62" table:display="true" table:show-details="true"/>
                <table:data-pilot-member table:name="163.18" table:display="true" table:show-details="true"/>
                <table:data-pilot-member table:name="164.37" table:display="true" table:show-details="true"/>
                <table:data-pilot-member table:name="169.61" table:display="true" table:show-details="true"/>
                <table:data-pilot-member table:name="178.12" table:display="true" table:show-details="true"/>
                <table:data-pilot-member table:name="182.65" table:display="true" table:show-details="true"/>
                <table:data-pilot-member table:name="191.07" table:display="true" table:show-details="true"/>
                <table:data-pilot-member table:name="192.24" table:display="true" table:show-details="true"/>
                <table:data-pilot-member table:name="195.05" table:display="true" table:show-details="true"/>
                <table:data-pilot-member table:name="196.16" table:display="true" table:show-details="true"/>
                <table:data-pilot-member table:name="197.32" table:display="true" table:show-details="true"/>
                <table:data-pilot-member table:name="210.89" table:display="true" table:show-details="true"/>
                <table:data-pilot-member table:name="228.99" table:display="true" table:show-details="true"/>
                <table:data-pilot-member table:name="243.21" table:display="true" table:show-details="true"/>
                <table:data-pilot-member table:name="247.47" table:display="true" table:show-details="true"/>
                <table:data-pilot-member table:name="262.24" table:display="true" table:show-details="true"/>
                <table:data-pilot-member table:name="263.67" table:display="true" table:show-details="true"/>
                <table:data-pilot-member table:name="268.22" table:display="true" table:show-details="true"/>
                <table:data-pilot-member table:name="269.7" table:display="true" table:show-details="true"/>
                <table:data-pilot-member table:name="283.3" table:display="true" table:show-details="true"/>
                <table:data-pilot-member table:name="288.16" table:display="true" table:show-details="true"/>
                <table:data-pilot-member table:name="293.62" table:display="true" table:show-details="true"/>
                <table:data-pilot-member table:name="308.24" table:display="true" table:show-details="true"/>
                <table:data-pilot-member table:name="322.48" table:display="true" table:show-details="true"/>
                <table:data-pilot-member table:name="334.52" table:display="true" table:show-details="true"/>
                <table:data-pilot-member table:name="373.74" table:display="true" table:show-details="true"/>
                <table:data-pilot-member table:name="388.82" table:display="true" table:show-details="true"/>
                <table:data-pilot-member table:name="394.98" table:display="true" table:show-details="true"/>
                <table:data-pilot-member table:name="402.65" table:display="true" table:show-details="true"/>
                <table:data-pilot-member table:name="439.18" table:display="true" table:show-details="true"/>
                <table:data-pilot-member table:name="443.45" table:display="true" table:show-details="true"/>
                <table:data-pilot-member table:name="445.43" table:display="true" table:show-details="true"/>
                <table:data-pilot-member table:name="458.76" table:display="true" table:show-details="true"/>
                <table:data-pilot-member table:name="466.95" table:display="true" table:show-details="true"/>
                <table:data-pilot-member table:name="470.67" table:display="true" table:show-details="true"/>
                <table:data-pilot-member table:name="472.45" table:display="true" table:show-details="true"/>
                <table:data-pilot-member table:name="474.25" table:display="true" table:show-details="true"/>
                <table:data-pilot-member table:name="475.94" table:display="true" table:show-details="true"/>
                <table:data-pilot-member table:name="494.82" table:display="true" table:show-details="true"/>
                <table:data-pilot-member table:name="498.53" table:display="true" table:show-details="true"/>
                <table:data-pilot-member table:name="507.8" table:display="true" table:show-details="true"/>
                <table:data-pilot-member table:name="565.5" table:display="true" table:show-details="true"/>
                <table:data-pilot-member table:name="578.66" table:display="true" table:show-details="true"/>
                <table:data-pilot-member table:name="620.29" table:display="true" table:show-details="true"/>
                <table:data-pilot-member table:name="706.04" table:display="true" table:show-details="true"/>
                <table:data-pilot-member table:name="710.52" table:display="true" table:show-details="true"/>
                <table:data-pilot-member table:name="714.18" table:display="true" table:show-details="true"/>
                <table:data-pilot-member table:name="772.73" table:display="true" table:show-details="true"/>
                <table:data-pilot-member table:name="776.87" table:display="true" table:show-details="true"/>
                <table:data-pilot-member table:name="795.25" table:display="true" table:show-details="true"/>
                <table:data-pilot-member table:name="816.59" table:display="true" table:show-details="true"/>
                <table:data-pilot-member table:name="864.66" table:display="true" table:show-details="true"/>
                <table:data-pilot-member table:name="1027.82" table:display="true" table:show-details="true"/>
                <table:data-pilot-member table:name="1052.24" table:display="true" table:show-details="true"/>
                <table:data-pilot-member table:name="1055.62" table:display="true" table:show-details="true"/>
                <table:data-pilot-member table:name="1654.74" table:display="true" table:show-details="true"/>
                <table:data-pilot-member table:name="2085.4" table:display="true" table:show-details="true"/>
                <table:data-pilot-member table:name="2708.57" table:display="true" table:show-details="true"/>
                <table:data-pilot-member table:name="2761.73" table:display="true" table:show-details="true"/>
                <table:data-pilot-member table:name="4342.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合计毛重" table:orientation="row" table:used-hierarchy="0" table:function="auto">
            <table:data-pilot-level table:show-empty="false" calcext:repeat-item-labels="false">
              <table:data-pilot-members>
                <table:data-pilot-member table:name="2.07" table:display="true" table:show-details="true"/>
                <table:data-pilot-member table:name="2.14" table:display="true" table:show-details="true"/>
                <table:data-pilot-member table:name="2.88" table:display="true" table:show-details="true"/>
                <table:data-pilot-member table:name="11.98" table:display="true" table:show-details="true"/>
                <table:data-pilot-member table:name="16.08" table:display="true" table:show-details="true"/>
                <table:data-pilot-member table:name="20.74" table:display="true" table:show-details="true"/>
                <table:data-pilot-member table:name="22.92" table:display="true" table:show-details="true"/>
                <table:data-pilot-member table:name="24.73" table:display="true" table:show-details="true"/>
                <table:data-pilot-member table:name="29.16" table:display="true" table:show-details="true"/>
                <table:data-pilot-member table:name="29.36" table:display="true" table:show-details="true"/>
                <table:data-pilot-member table:name="29.44" table:display="true" table:show-details="true"/>
                <table:data-pilot-member table:name="29.96" table:display="true" table:show-details="true"/>
                <table:data-pilot-member table:name="30.3" table:display="true" table:show-details="true"/>
                <table:data-pilot-member table:name="30.43" table:display="true" table:show-details="true"/>
                <table:data-pilot-member table:name="31.93" table:display="true" table:show-details="true"/>
                <table:data-pilot-member table:name="32.77" table:display="true" table:show-details="true"/>
                <table:data-pilot-member table:name="46.9" table:display="true" table:show-details="true"/>
                <table:data-pilot-member table:name="48.94" table:display="true" table:show-details="true"/>
                <table:data-pilot-member table:name="49.56" table:display="true" table:show-details="true"/>
                <table:data-pilot-member table:name="62.53" table:display="true" table:show-details="true"/>
                <table:data-pilot-member table:name="64.35" table:display="true" table:show-details="true"/>
                <table:data-pilot-member table:name="65.33" table:display="true" table:show-details="true"/>
                <table:data-pilot-member table:name="66.27" table:display="true" table:show-details="true"/>
                <table:data-pilot-member table:name="69.03" table:display="true" table:show-details="true"/>
                <table:data-pilot-member table:name="69.04" table:display="true" table:show-details="true"/>
                <table:data-pilot-member table:name="70.9" table:display="true" table:show-details="true"/>
                <table:data-pilot-member table:name="72.15" table:display="true" table:show-details="true"/>
                <table:data-pilot-member table:name="77.61" table:display="true" table:show-details="true"/>
                <table:data-pilot-member table:name="80.33" table:display="true" table:show-details="true"/>
                <table:data-pilot-member table:name="80.36" table:display="true" table:show-details="true"/>
                <table:data-pilot-member table:name="82.02" table:display="true" table:show-details="true"/>
                <table:data-pilot-member table:name="90.75" table:display="true" table:show-details="true"/>
                <table:data-pilot-member table:name="91.8" table:display="true" table:show-details="true"/>
                <table:data-pilot-member table:name="99.33" table:display="true" table:show-details="true"/>
                <table:data-pilot-member table:name="107.9" table:display="true" table:show-details="true"/>
                <table:data-pilot-member table:name="110.96" table:display="true" table:show-details="true"/>
                <table:data-pilot-member table:name="122.29" table:display="true" table:show-details="true"/>
                <table:data-pilot-member table:name="122.46" table:display="true" table:show-details="true"/>
                <table:data-pilot-member table:name="122.69" table:display="true" table:show-details="true"/>
                <table:data-pilot-member table:name="123.54" table:display="true" table:show-details="true"/>
                <table:data-pilot-member table:name="123.64" table:display="true" table:show-details="true"/>
                <table:data-pilot-member table:name="123.76" table:display="true" table:show-details="true"/>
                <table:data-pilot-member table:name="123.86" table:display="true" table:show-details="true"/>
                <table:data-pilot-member table:name="124.27" table:display="true" table:show-details="true"/>
                <table:data-pilot-member table:name="125.66" table:display="true" table:show-details="true"/>
                <table:data-pilot-member table:name="128.45" table:display="true" table:show-details="true"/>
                <table:data-pilot-member table:name="133.58" table:display="true" table:show-details="true"/>
                <table:data-pilot-member table:name="133.59" table:display="true" table:show-details="true"/>
                <table:data-pilot-member table:name="135.42" table:display="true" table:show-details="true"/>
                <table:data-pilot-member table:name="138.01" table:display="true" table:show-details="true"/>
                <table:data-pilot-member table:name="141.49" table:display="true" table:show-details="true"/>
                <table:data-pilot-member table:name="146.01" table:display="true" table:show-details="true"/>
                <table:data-pilot-member table:name="147.38" table:display="true" table:show-details="true"/>
                <table:data-pilot-member table:name="157.55" table:display="true" table:show-details="true"/>
                <table:data-pilot-member table:name="163.75" table:display="true" table:show-details="true"/>
                <table:data-pilot-member table:name="164.17" table:display="true" table:show-details="true"/>
                <table:data-pilot-member table:name="164.24" table:display="true" table:show-details="true"/>
                <table:data-pilot-member table:name="172.77" table:display="true" table:show-details="true"/>
                <table:data-pilot-member table:name="172.81" table:display="true" table:show-details="true"/>
                <table:data-pilot-member table:name="173.31" table:display="true" table:show-details="true"/>
                <table:data-pilot-member table:name="174.36" table:display="true" table:show-details="true"/>
                <table:data-pilot-member table:name="174.71" table:display="true" table:show-details="true"/>
                <table:data-pilot-member table:name="178.23" table:display="true" table:show-details="true"/>
                <table:data-pilot-member table:name="178.77" table:display="true" table:show-details="true"/>
                <table:data-pilot-member table:name="185.83" table:display="true" table:show-details="true"/>
                <table:data-pilot-member table:name="185.84" table:display="true" table:show-details="true"/>
                <table:data-pilot-member table:name="189.11" table:display="true" table:show-details="true"/>
                <table:data-pilot-member table:name="192.76" table:display="true" table:show-details="true"/>
                <table:data-pilot-member table:name="193.05" table:display="true" table:show-details="true"/>
                <table:data-pilot-member table:name="196.52" table:display="true" table:show-details="true"/>
                <table:data-pilot-member table:name="197.58" table:display="true" table:show-details="true"/>
                <table:data-pilot-member table:name="202.82" table:display="true" table:show-details="true"/>
                <table:data-pilot-member table:name="206.9" table:display="true" table:show-details="true"/>
                <table:data-pilot-member table:name="216.81" table:display="true" table:show-details="true"/>
                <table:data-pilot-member table:name="218.37" table:display="true" table:show-details="true"/>
                <table:data-pilot-member table:name="222.72" table:display="true" table:show-details="true"/>
                <table:data-pilot-member table:name="240.46" table:display="true" table:show-details="true"/>
                <table:data-pilot-member table:name="248.79" table:display="true" table:show-details="true"/>
                <table:data-pilot-member table:name="251.56" table:display="true" table:show-details="true"/>
                <table:data-pilot-member table:name="254.57" table:display="true" table:show-details="true"/>
                <table:data-pilot-member table:name="256.43" table:display="true" table:show-details="true"/>
                <table:data-pilot-member table:name="276.17" table:display="true" table:show-details="true"/>
                <table:data-pilot-member table:name="315.44" table:display="true" table:show-details="true"/>
                <table:data-pilot-member table:name="315.71" table:display="true" table:show-details="true"/>
                <table:data-pilot-member table:name="324.61" table:display="true" table:show-details="true"/>
                <table:data-pilot-member table:name="330.94" table:display="true" table:show-details="true"/>
                <table:data-pilot-member table:name="332.54" table:display="true" table:show-details="true"/>
                <table:data-pilot-member table:name="341.87" table:display="true" table:show-details="true"/>
                <table:data-pilot-member table:name="346.73" table:display="true" table:show-details="true"/>
                <table:data-pilot-member table:name="347.61" table:display="true" table:show-details="true"/>
                <table:data-pilot-member table:name="349.18" table:display="true" table:show-details="true"/>
                <table:data-pilot-member table:name="352.4" table:display="true" table:show-details="true"/>
                <table:data-pilot-member table:name="368.06" table:display="true" table:show-details="true"/>
                <table:data-pilot-member table:name="375.46" table:display="true" table:show-details="true"/>
                <table:data-pilot-member table:name="384.35" table:display="true" table:show-details="true"/>
                <table:data-pilot-member table:name="455.99" table:display="true" table:show-details="true"/>
                <table:data-pilot-member table:name="461.96" table:display="true" table:show-details="true"/>
                <table:data-pilot-member table:name="498.9" table:display="true" table:show-details="true"/>
                <table:data-pilot-member table:name="521.18" table:display="true" table:show-details="true"/>
                <table:data-pilot-member table:name="528.81" table:display="true" table:show-details="true"/>
                <table:data-pilot-member table:name="547.75" table:display="true" table:show-details="true"/>
                <table:data-pilot-member table:name="572.09" table:display="true" table:show-details="true"/>
                <table:data-pilot-member table:name="579.41" table:display="true" table:show-details="true"/>
                <table:data-pilot-member table:name="591.59" table:display="true" table:show-details="true"/>
                <table:data-pilot-member table:name="598.55" table:display="true" table:show-details="true"/>
                <table:data-pilot-member table:name="615.68" table:display="true" table:show-details="true"/>
                <table:data-pilot-member table:name="619.56" table:display="true" table:show-details="true"/>
                <table:data-pilot-member table:name="634.12" table:display="true" table:show-details="true"/>
                <table:data-pilot-member table:name="644.95" table:display="true" table:show-details="true"/>
                <table:data-pilot-member table:name="645.83" table:display="true" table:show-details="true"/>
                <table:data-pilot-member table:name="666.66" table:display="true" table:show-details="true"/>
                <table:data-pilot-member table:name="697.19" table:display="true" table:show-details="true"/>
                <table:data-pilot-member table:name="730.98" table:display="true" table:show-details="true"/>
                <table:data-pilot-member table:name="763.9" table:display="true" table:show-details="true"/>
                <table:data-pilot-member table:name="820.68" table:display="true" table:show-details="true"/>
                <table:data-pilot-member table:name="862.31" table:display="true" table:show-details="true"/>
                <table:data-pilot-member table:name="921.18" table:display="true" table:show-details="true"/>
                <table:data-pilot-member table:name="950" table:display="true" table:show-details="true"/>
                <table:data-pilot-member table:name="970.69" table:display="true" table:show-details="true"/>
                <table:data-pilot-member table:name="971.9" table:display="true" table:show-details="true"/>
                <table:data-pilot-member table:name="1071.54" table:display="true" table:show-details="true"/>
                <table:data-pilot-member table:name="1162.65" table:display="true" table:show-details="true"/>
                <table:data-pilot-member table:name="1180.52" table:display="true" table:show-details="true"/>
                <table:data-pilot-member table:name="1187.28" table:display="true" table:show-details="true"/>
                <table:data-pilot-member table:name="1310.97" table:display="true" table:show-details="true"/>
                <table:data-pilot-member table:name="1344.74" table:display="true" table:show-details="true"/>
                <table:data-pilot-member table:name="1380.17" table:display="true" table:show-details="true"/>
                <table:data-pilot-member table:name="1416.86" table:display="true" table:show-details="true"/>
                <table:data-pilot-member table:name="2452.93" table:display="true" table:show-details="true"/>
                <table:data-pilot-member table:name="3440.33" table:display="true" table:show-details="true"/>
                <table:data-pilot-member table:name="4557.19" table:display="true" table:show-details="true"/>
                <table:data-pilot-member table:name="4678.25" table:display="true" table:show-details="true"/>
                <table:data-pilot-member table:name="7251.7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刷新时间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5T12:50:03.454000000</meta:creation-date>
    <dc:date>2023-04-15T18:31:09.179000000</dc:date>
    <meta:editing-duration>PT47M8S</meta:editing-duration>
    <meta:editing-cycles>9</meta:editing-cycles>
    <meta:generator>LibreOffice/7.4.6.2$Windows_X86_64 LibreOffice_project/5b1f5509c2decdade7fda905e3e1429a67acd63d</meta:generator>
    <meta:document-statistic meta:table-count="2" meta:cell-count="2296" meta:object-count="0"/>
  </office:meta>
</office:document-meta>
</file>